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OSS-COUNTRY</text:p>
      <text:p text:style-name="Standard"/>
      <text:p text:style-name="Standard">CHALLENGE LAVAUD à EVREUX : 4 PODIUMS ET QUALIFIQUATION AU PRE-FRANCE CROSS COURT POUR LES NEUBOURGEOIS</text:p>
      <text:p text:style-name="Standard"/>
      <text:p text:style-name="Standard"/>
      <text:p text:style-name="Standard">Lors du cross d' Evreux qui se déroulait dans le parc de Trangis, sur un circuit légèrement modifié compte tenu de la présence des clubs de l'ensemble de la Normandie (réunification oblige) pour le régional de cross court, les crossmen Neubourgeois se sont mis à l'honneur en qualifiant l'équipe hommes, ainsi que les deux féminines au départ, Gwendoline Ampoulié (35é) et Valérie Toutain (58é) de se qualifier pour les pré-France qui auront lieu début février à Mortagne au Perche. L'équipe des garçons était composée de Jérome Chackroun (50é), Florian Zakoïc (83é), Yannick Ampoulié (89é), Robin Danjean (96é), Maxime Lemoine (102 é) et Vincent Muidbled (107é). Une seconde équipe étant classée avec Félix Chaïb, Julien Jeannin, Virgile Crambert, Christophe Dantan et Pascal Brida.</text:p>
      <text:p text:style-name="Standard"/>
      <text:p text:style-name="Standard">La victoire de la journée est à mettre au profit de Mathys Crambert, auteur d'une course d'attente très sage pour finir en 12'15'' sur les 2825m à parcourir ; une nouvelle victoire face à ses adversaires du prochain régional. On trouve ensuite Lael Mullet à la 25é place.</text:p>
      <text:p text:style-name="Standard">Autre podium avec Carole Masson 3é en senior femmes.</text:p>
      <text:p text:style-name="Standard"/>
      <text:p text:style-name="Standard">Les 2 autres podiums sont à mettre à l'ordre des marcheurs nordiques, avec Myriam Godreau (8é au scrath) et Régine Sibout (9é au scrath) respectivement 2é et 3é féminines, et Luc Blanchard second chez les hommes à l'issue d'un sprint. <text:s/>Jean-Jacques Duclos pour sa reprise finit 7é, suivi de Véronique Carli 10é, Nicole Blanchard 16é malgé sa blessure, Brigitte Delarive 17é, Lydie Lambourdière 25é et Sophia Blanchard 28é. Par équipe les Neubourgeois finissent 2é et 4é. </text:p>
      <text:p text:style-name="Standard"/>
      <text:p text:style-name="Standard">Les poussines Lilas Esprit 22é, Flora Perego 25é et Angéline Mouton 53é ne peuvent que déplorer l'absence de leur coéquipières afin de classer une équipe. Ce qui sera le cas aussi des benjamines, n'étant qu e3 au départ, mais elles se sont très bien battues pour finir 22é Apoline Bosquier, 25é Lou Bénamou et 5é Auréline Mouton sur 75 classées.</text:p>
      <text:p text:style-name="Standard"/>
      <text:p text:style-name="Standard">Les minimes filles obtiennent la seconde place par équipe avec Nawel Ait Saïd (13é), Marion Goetz (19é), Romane Boutte (22é) et Zoé Bénamou (25é). Dans la seconde équipe, classée à la 8é place, on trouve Elise Grégoire, Sara Lejarle pas à sa place ce jour, Adèle Barbier et Pauline Joret qui participait à son premier cros et qui a tenu à finir pour l'équipe. Deux cadettes seulement au départ, Axelle Ciroux 24é devant Emma Daniel 25é.</text:p>
      <text:p text:style-name="Standard"/>
      <text:p text:style-name="Standard">Les éveils garçons avaient à courir 5mn et effectuer la distance la plus longue, Jules Maure y réalise 775m pour sa première épreuve. En poussins, Tom Benamou est 28é, suivi de Tyméo Crambert 30é.</text:p>
      <text:p text:style-name="Standard">Les minimes garçons, malgré beaucoup d'absent prennent la 4é place par équipe, loin de leurs possibilitées ; 11é Théo Scapin, 13é Romain Vallée, 14é Antoine Vallée, 32é Raphael Dias, 38é Dylan Lefur et 51é Tom Hedouin. En junior on retrouve Curtis Potel à la 20é place.</text:p>
      <text:p text:style-name="Standard"/>
      <text:p text:style-name="Standard">Enfin chez les seniors Morgan Pouette est 39é ; et en masters Stéphane Sibout finit 11é et Daniel Sibout 39é. Place maintenant au départementaux le 8 janvier à Gaillon pour de nouveaux podium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1T18:24:43.56</meta:creation-date>
    <meta:document-statistic meta:table-count="0" meta:image-count="0" meta:object-count="0" meta:page-count="1" meta:paragraph-count="11" meta:word-count="521" meta:character-count="3132"/>
    <dc:date>2016-12-11T22:30:08.88</dc:date>
    <meta:editing-duration>PT4M10S</meta:editing-duration>
    <meta:editing-cycles>1</meta:editing-cycles>
    <meta:generator>OpenOffice/4.0.0$Win32 OpenOffice.org_project/400m3$Build-9702</meta:generator>
  </office:meta>
</office:document-meta>
</file>