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7.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style>
    <style:style style:name="T1" style:family="text">
      <style:text-properties fo:font-variant="normal" fo:text-transform="none" fo:color="#000000" style:font-name="Verdana" fo:font-size="7.5pt" fo:letter-spacing="normal" fo:font-style="normal" fo:font-weight="normal"/>
    </style:style>
    <style:style style:name="T2" style:family="text">
      <style:text-properties fo:font-variant="normal" fo:text-transform="none" fo:color="#000000" style:font-name="Verdana" fo:font-size="7.5pt" fo:letter-spacing="normal" fo:font-style="italic" fo:font-weight="normal"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OSS COUNTRY</text:p>
      <text:p text:style-name="P2"/>
      <text:p text:style-name="P1">REGIONAUX à FALAISE: Mathys Crambert vice champion régional benjamin et qualification de 9 Neubourgeois au pré-France</text:p>
      <text:p text:style-name="P2"/>
      <text:p text:style-name="P1">Les régionaux de cross disputé à Falaise ont permis à Mathys Crambert de devenir vice champion régional dans la catégorie benjamins, à l'issue d'une course trés animée, durant laquelle Mathys chute à moins de 500m de l'arrivée, reprend la tête de la course, se fait doubler avant le virage de l'arrivée, et finit dans un sprint de longue haleine à quelques centimètres du vainqueur le Bayeusains Loïc Renard.</text:p>
      <text:p text:style-name="P2"/>
      <text:p text:style-name="P1">Pour le néo masters Stéphane Sibout, avec une belle 37é place, il se qualifie pour les pré France dans quinze jours à Mortagne du Perche, où pourquoi pas un ticket pour les France. Autres qualifiées aux pré-France les 3 cadettes Thelma Kambrun, Emma Daniel et Axelle Ciroux, belle récompense pour ces jeunes filles toujours présentes à l'entrainement. Dans la catégorie masters femmes, Anne Gaelle Boehm crée la surprise en se qualifiant également pour Mortagne.</text:p>
      <text:p text:style-name="P2"/>
      <text:p text:style-name="P1">Les garçons ne sont pas en reste, avec les qualifications de Justin Eudeline et Paul Gehan chez les cadets pour leur première saison de cross. Il en est de même pour les juniors Yann Dusehu 34é et Pierre Vallée 48é. Pour ce dernier aprés les pré France à Rennes le 29 janvier sur 800m, c'est un joli début de saison qu'il s'offre. Avec ces 9 crossmen qualifiés à Falaise ce sont au total 17 Neubourgeois qui représenteront le club au pré-France, sans oublier nos 8 minimes garçons et filles sélectionnées en équipe de l'Eure; ces derniers représentant plus de 25% des crossmen du département.</text:p>
      <text:p text:style-name="P2"/>
      <text:p text:style-name="P1">Virgile Crambert 134é masters échoue à 2 places des qualifications tout comme le senior Julien Jeannin   . Daniel Sibout, Frédéric Suard et Bertrand Defarge complétant l'équipe masters 28é.</text:p>
      <text:p text:style-name="P2"/>
      <text:p text:style-name="P1">Les benjamines Apoline Bosquier, Lou Benamou, Annaelle Godefroy et Auréline Mouton prennet la 9é places par équipe, confirmant leurs départementaux, malgré un départ rapide de Apoline et Annaelle. En minimes filles Axelle Ait Said 41é, emmène ses camarades vers une 9é place par équipe. Suivent MArion Goetz, Zoé Benamou, Sara Lejarle, Elise Grégoire et Adèle Barbier.</text:p>
      <text:p text:style-name="P1">Chez les benjamins on retrouve aussi Laël Mullet 73é et Matthieu Legrand. En minimes garçons Théo Scappin prend le rôle de leader du jour avec sa 31é place, et suppléant parfaitement au forfait pour maladie des frères Vallée. Raphael Dias prend la 48é devant Eric Dusehu 51é, Tom Hedouin 74é, Dylan Lefur 86é et Théo Marginier 98é, l'équipe finit 10é.</text:p>
      <text:p text:style-name="P2"/>
      <text:p text:style-name="P2"><text:span text:style-name="Emphasis"><text:span text:style-name="T2">''Satisfactions à l'issue de cette journée, malgré la blessure de Romane Boutte en minime; souhaitant son rétablissement pour participer dans 15 jours à l'inter-comité''</text:span></text:span><text:span text:style-name="T1">  conclue Luc Blanchar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22:47:16.83</meta:creation-date>
    <meta:document-statistic meta:table-count="0" meta:image-count="0" meta:object-count="0" meta:page-count="1" meta:paragraph-count="9" meta:word-count="435" meta:character-count="2693"/>
    <dc:date>2017-01-22T22:48:41.68</dc:date>
    <meta:editing-duration>PT1M26S</meta:editing-duration>
    <meta:editing-cycles>1</meta:editing-cycles>
    <meta:generator>OpenOffice/4.0.0$Win32 OpenOffice.org_project/400m3$Build-9702</meta:generator>
  </office:meta>
</office:document-meta>
</file>