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MARCHE NORDIQUE</text:p>
      <text:p text:style-name="Standard"/>
      <text:p text:style-name="Standard">COUPE de FRANCE à LANGUEUX : 2é place pour le Neubourgeois Jean Jacques DUCLOS en Masters4 </text:p>
      <text:p text:style-name="Standard"/>
      <text:p text:style-name="Standard">Samedi avait lieu la coupe de France de marche Nordique à Langueux dans le cadre de la 26é corrida de la ville, recevant également les championnats de France de 10km.</text:p>
      <text:p text:style-name="Standard"/>
      <text:p text:style-name="Standard">Une boucle de 3,250km à parcourir 3 fois plus le retour vers l'arrivée soit une distance de10km100, sur un parcours souple et agréable, avec une cote de 700m sur un terrain gras et parfois très herbeux. Cette fois c'est le tour de Jean-Jacques Duclos, Masters 4, de monter sur le podium, obtenant une très belle 2é place qu'il va conquérir à l'issue d'un sprint jusque sur la ligne d'arrivée, puisque luttant avec un concurrent de la même catégorie et classé dans le même chrono en 1h20'30'' soit à la moyenne horaire de 7,50km/h ; <text:span text:style-name="T1">''la récompense arrive enfin pour Jean-Jacques, comme quoi il faut être persévérant dans l'effort''</text:span> faisait remarquer leur entraîneur.</text:p>
      <text:p text:style-name="Standard"/>
      <text:p text:style-name="Standard">Aucun marcheurs Neubourgeois n'a été sanctionné par les 14 juges présents sur le parcours, pour marche irrégulière ; Luc Blanchard termine en 1h18'43, à la moyenne de 7,7km/h, et prend la 7é place en masters3. </text:p>
      <text:p text:style-name="Standard"/>
      <text:p text:style-name="Standard">Coté féminine, on retrouve Myriam Godreau 4é Masters3, en 1h22'24, moyenne 7,35km/h ; Véronique Carli en 1h23'57'' pour 7,22km/h de moyenne, suivie de <text:s/>Nicole Blanchard en 1h25'40'' (7,07km/h). Puis arrivent ensemble Marie-Louise Duclos et Brigitte Delarive en 1h28'28'' (6,85 km/h)</text:p>
      <text:p text:style-name="Standard"/>
      <text:p text:style-name="Standard">Satisfaction générale pour les Neubourgeois, tous étant sur des bases moyennes supérieures aux compétitions précédentes, preuve des bienfaits des efforts fait lors des entraînements. Prochaine épreuve pour 3 des nôtres dimanche prochain avec la Normandique à Blonville sur Mer.</text:p>
      <text:p text:style-name="Standard"/>
      <text:p text:style-name="Standard">COURSE SUR ROUTE</text:p>
      <text:p text:style-name="Standard"/>
      <text:p text:style-name="Standard">FRANCE de 10KM : Céline Laplace-Lepas et Florian Zakoïc au départ</text:p>
      <text:p text:style-name="Standard"/>
      <text:p text:style-name="Standard">En soirée les féminimes d'abord devaient en découdre pour le championnat d eFrance 2016 du 10km, avec plus de 600 concurrentes sur la ligne de départ. Céline termine en 42'51'' pour la 217é place au scrath et 71é masters.</text:p>
      <text:p text:style-name="Standard">Pour Florian, <text:s/>le vent et un parcours pas toujours simple ne lui permirent pas de réaliser son objectif. <text:s/>Il termine néanmoins en 34'35'' à la 253é place (et 10é Haut Normand).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19T10:30:32.54</meta:creation-date>
    <meta:document-statistic meta:table-count="0" meta:image-count="0" meta:object-count="0" meta:page-count="1" meta:paragraph-count="11" meta:word-count="358" meta:character-count="2186"/>
    <dc:date>2016-06-19T11:18:12</dc:date>
    <meta:editing-duration>PT16M26S</meta:editing-duration>
    <meta:editing-cycles>1</meta:editing-cycles>
    <meta:generator>OpenOffice/4.0.0$Win32 OpenOffice.org_project/400m3$Build-9702</meta:generator>
  </office:meta>
</office:document-meta>
</file>