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NDIAL d' ATHLETISME MASTERS LYON 2015 : Céline Laplace-Lepas une fille en Agent sur le semi marathon avec l'équipe de France</text:p>
      <text:p text:style-name="Standard"/>
      <text:p text:style-name="Standard">Céline en Argent avec l'équipe de France F40 sur le semi marathon : ces XXI CHAMPIONNATS DU MONDE MASTERS à Lyon du 4 au 16 août, se sont disputés sur 4 stades différents afin d’accueillir les 8000 participants de 35 à 98 ans, venant du monde entier, ayant vu notamment des participants du Bangladesh, Panama, Corée, Afrique du Sud ;</text:p>
      <text:p text:style-name="Standard"/>
      <text:p text:style-name="Standard">Quatre Neubourgeois présents, avec Daniel Sibout, M60, le 6 août sur 5000m. Par une température de plus de 40° à 18h, Daniel prend la 6é place de sa série et la 24é place générale sur 60 en 19'33''26. <text:s/></text:p>
      <text:p text:style-name="Standard"/>
      <text:p text:style-name="Standard">Le 12 août, c'est au tour de Christophe Chaumoitre de s'élancer sur le 400m, M45. Les qualifications mettaient aux prises 80 participants sur 12 séries, où seul le vainqueur était qualifiés directement pour les demies finales. Après un passage en 28''5 au 200, Christophe termine sont 400m en 63''82, soit son meilleur chrono de la saison, donc objectif atteint après seulement 3 semaines de préparation spécifiques et une saison 2015 assez difficile pour lui du aux blessures.</text:p>
      <text:p text:style-name="Standard"/>
      <text:p text:style-name="Standard">Enfin le 16 août à 7h du matin, Céline Laplace-Lepas, Virginie Anquetil et Daniel Sibout étaient au départ commun du semi marathon et du marathon avec pas moins de 1000 concurrents. Disputé sur un parcours très plat mais avec de très nombreuses relances à cause des nombreux virages, Céline en termine en 1h29'03, 6é de sa catégorie F45 et 244é/690 au scratch. Mais en étant la 2é Française, elle devient vice-championne du Monde avec l'équipe de France, derrière l'Allemagne et devant le Brésil. Daniel arrive 13é de sa catégorie M60 et 254é au général en 1h29''33, améliorant sa meilleure performance de la saison de prés d e3'. Pour Virginie, cela à était plus dur, abandonnant au 16é km, mais avec les honneurs, puisque Virginie n'avait plus couru depuis prés de 2 ans, s’entraînant uniquement en vélo, un grand bravo à Virginie. ''preuve est faite ici que nos athlètes avaient bien leur place à ces championnats, et souhaitons que cela donne des idées aux autres Neubourgeois pour les saisons à venir ; d'autant plus que la catégorie Masters et officiellement reconnu à partir des 35 ans par tous les pays du monde y compris la Fance, depuis cette année'' concluait Luc Blanchard, venu encourager les Neubourge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Blanchard</meta:initial-creator>
    <meta:creation-date>2015-08-17T09:31:25.47</meta:creation-date>
    <dc:date>2015-08-21T22:49:36.96</dc:date>
    <dc:creator>Luc Blanchard</dc:creator>
    <meta:editing-duration>PT5M28S</meta:editing-duration>
    <meta:editing-cycles>2</meta:editing-cycles>
    <meta:generator>OpenOffice/4.0.0$Win32 OpenOffice.org_project/400m3$Build-9702</meta:generator>
    <meta:document-statistic meta:table-count="0" meta:image-count="0" meta:object-count="0" meta:page-count="1" meta:paragraph-count="5" meta:word-count="401" meta:character-count="2357"/>
  </office:meta>
</office:document-meta>
</file>