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arial"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id's athlé Eveils et triathlon poussins 14 janvier</text:p>
      <text:p text:style-name="Standard"/>
      <text:p text:style-name="P1">Ils étaient 10 poussins et 4 éveils du Neubourg A. C. ce samedi matin 14 janvier au gymnase Jesse Owens de Val de Reuil à avoir fait le déplacement pour cette première compétition de l'année.</text:p>
      <text:p text:style-name="P2"> </text:p>
      <text:p text:style-name="P1">Au programme un 1000 mètres marche, un pentabond et un lancer de poids de 2kgs, la saison des cross touche à sa fin et les compétitions en salle vont commencer à se succéder durant les 3 prochains mois.</text:p>
      <text:p text:style-name="P2"> </text:p>
      <text:p text:style-name="P1">Pour sa première compétition le jeune Berner Thiebault se classe à une très prometteuse  8ieme place sur 65, Tyméo Crambert, Tom Benamou, Thomas Rebello et Tiago Ridel se classe respectivement 22, 32, 39 et 41, la marche n'étant pas leur discipline de prédilection.</text:p>
      <text:p text:style-name="P2"> </text:p>
      <text:p text:style-name="P1">Chez les féminines, Angeline Mouton se classe 9ieme dans une compétition très relevée à seulement 10 points du podium Marise Hoogterp et Kani Cleret sont à 7 points pour la 15 et 16ieme place suivent Apolline Paquet et charlotte Suard en 31 et 41 sur 58 inscrits</text:p>
      <text:p text:style-name="P2"> </text:p>
      <text:p text:style-name="P1">Pour les éveils, le NAC vainqueur de la compétition l'année dernière n'étaient pas assez pour former une équipe, ils se sont associés avec le SC Bernay pour les 8 épreuves du Kid's Athlé, au final une 7ieme place sur 22 équipes engagés.</text:p>
      <text:p text:style-name="P2"> </text:p>
      <text:p text:style-name="P1">Prochaine compétition le 4 mars 2016 à Val de Reuil, en espérant que nous serons plus nombreu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4:13:05.63</meta:creation-date>
    <meta:document-statistic meta:table-count="0" meta:image-count="0" meta:object-count="0" meta:page-count="1" meta:paragraph-count="12" meta:word-count="230" meta:character-count="1306"/>
    <dc:date>2017-01-20T14:34:54.95</dc:date>
    <meta:editing-duration>PT6M38S</meta:editing-duration>
    <meta:editing-cycles>1</meta:editing-cycles>
    <meta:generator>OpenOffice/4.0.0$Win32 OpenOffice.org_project/400m3$Build-9702</meta:generator>
  </office:meta>
</office:document-meta>
</file>