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T1" style:family="text">
      <style:text-properties fo:font-variant="normal" fo:text-transform="none" fo:color="#000000" style:font-name="Arial1" fo:font-size="9pt" fo:letter-spacing="normal" fo:font-style="normal" fo:font-weight="normal" style:font-weight-asian="normal" style:font-weight-complex="normal"/>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THLETISME</text:p>
      <text:p text:style-name="Standard"/>
      <text:p text:style-name="P1">INTER CLUB à Bernay : tous les espoirs sont permis pour les athlètes du Neubourg AC </text:p>
      <text:p text:style-name="P1"/>
      <text:p text:style-name="P1">Les athlètes Neubourgeois étaient mobilisé le 8 mai pour ce 1er tour des inter club Régional 1. Battant de plus de 3000pts leur meilleur total d<text:span text:style-name="T2">e 2015 avec 26265 pts, </text:span><text:span text:style-name="Strong_20_Emphasis"><text:span text:style-name="T1"><text:s/>le NAC pointe à la seconde place derrière le CA Cauchois (26526pts)</text:span></text:span><text:span text:style-name="T2">et cela malgré un</text:span>e équipe incomplète, du à des défections inadmissibles, <text:s/>tous les espoirs sont permis de remporter le titre le 22 mai lors du second tour à Lillebonne.</text:p>
      <text:p text:style-name="P1"/>
      <text:p text:style-name="P1">En effet des renforts précieux sont attendus et les prévisions seront de l'ordre de 29000points pour atteindre l'objectif.</text:p>
      <text:p text:style-name="P1"/>
      <text:p text:style-name="P1">Plusieurs victoires lor<text:span text:style-name="T2">s de ce 1er tour, notamment les relais 4x100 féminin, 761pts et 4x400 masculin. </text:span></text:p>
      <text:p text:style-name="P1"><text:span text:style-name="Strong_20_Emphasis"><text:span text:style-name="T1"><text:s/>Meilleurs performances pour Julie Lapeyre 200m 659 pts (30''19); Dominique Civel (Ma) 5000 marche 623pts (29'14''17); Aldrick Godefroy 622pts en longueur (5m56); Yann Dusehu 617 pts au 400m (55''17) et 612 pts en longueur (5m51).</text:span></text:span><text:span text:style-name="T2"> </text:span></text:p>
      <text:p text:style-name="P1"/>
      <text:p text:style-name="P1">Belle prestation de Anne- Gaelle Boehm (master) 72''87 et Alice Carli 73''03 pour leur premier 400m. Chez les garçons, Maxime Lemoine fini sont 400m en 57''17, lui aussi prenait part pour la première fois à cette épreuve. Christophe Chaumoitre (Ma) réalise 26''65 au 200m nouveau record personnel, Julien Jeannin 10'20''30 et Félix Chaib (Ma) 10'59''40 sur le 3000m ; Yannick Ampoulié s'impose au 3000 steeple en 10'59''52, alors que bon nombre de coureurs ont également participé aux lancers et aux sauts afin d'être le plus homogène possible. Comme Fréderic Suard (Ma) au javelot (16,03m) ou Ghyslain Dujardin avec 1m50 à la hauteur. Les coureurs de 800m s'étant bien battue pour réaliser 2''08 et 2'10 respectivement pour Florian Zakoïc et Jérome Chakroun.</text:p>
      <text:p text:style-name="P1"/>
      <text:p text:style-name="P1">Il reste deux semaines à nos athlètes pour parfaire leur technique et mener à bien le deuxième tour des interclubs, seule compétition de l'année qui regroupe toutes les catégories de cadets à masters sur une journée ent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 Blanchard</meta:initial-creator>
    <meta:creation-date>2016-05-11T22:40:10.93</meta:creation-date>
    <dc:date>2016-05-12T09:11:18.05</dc:date>
    <dc:creator>Luc Blanchard</dc:creator>
    <meta:editing-duration>PT13M15S</meta:editing-duration>
    <meta:editing-cycles>2</meta:editing-cycles>
    <meta:generator>OpenOffice/4.0.0$Win32 OpenOffice.org_project/400m3$Build-9702</meta:generator>
    <meta:document-statistic meta:table-count="0" meta:image-count="0" meta:object-count="0" meta:page-count="1" meta:paragraph-count="8" meta:word-count="314" meta:character-count="1936"/>
  </office:meta>
</office:document-meta>
</file>