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491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66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66"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Default"/>
        <table:table-column table:style-name="co1" table:number-columns-repeated="4" table:default-cell-style-name="ce4"/>
        <table:table-row table:style-name="ro1">
          <table:table-cell table:style-name="ce1" office:value-type="string" table:number-columns-spanned="6" table:number-rows-spanned="1">
            <text:p>Classement du Circuit Marche Nordique par équipe | MàJ : 20/06/2016</text:p>
          </table:table-cell>
          <table:covered-table-cell table:style-name="ce5"/>
          <table:covered-table-cell table:number-columns-repeated="4" table:style-name="ce8"/>
        </table:table-row>
        <table:table-row table:style-name="ro2">
          <table:table-cell table:style-name="ce2" office:value-type="string">
            <text:p>Pl.</text:p>
          </table:table-cell>
          <table:table-cell table:style-name="ce6" office:value-type="string">
            <text:p>Nom Pr.</text:p>
          </table:table-cell>
          <table:table-cell table:style-name="ce2" office:value-type="string">
            <text:p>Ligue</text:p>
          </table:table-cell>
          <table:table-cell table:style-name="ce2" office:value-type="string">
            <text:p>Dép.</text:p>
          </table:table-cell>
          <table:table-cell table:style-name="ce2" office:value-type="string">
            <text:p>Pts</text:p>
          </table:table-cell>
          <table:table-cell table:style-name="ce2" office:value-type="string">
            <text:p>Courses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a xlink:href="javascript:bddThrowCup('trail',%202016,%20115003,%201)">RACING CLUB NANTAIS *</text:a></text:p>
          </table:table-cell>
          <table:table-cell table:style-name="ce2" office:value-type="string">
            <text:p>P-L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15050">
            <text:p>15050</text:p>
          </table:table-cell>
          <table:table-cell table:style-name="ce2" office:value-type="float" office:value="4">
            <text:p>4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<text:a xlink:href="javascript:bddThrowCup('trail',%202016,%20115004,%201)">ATHLE CHARTRES LUCE ASPTT MAINVILLIERS*</text:a></text:p>
          </table:table-cell>
          <table:table-cell table:style-name="ce2" office:value-type="string">
            <text:p>CEN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4829">
            <text:p>14829</text:p>
          </table:table-cell>
          <table:table-cell table:style-name="ce2" office:value-type="float" office:value="4">
            <text:p>4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<text:a xlink:href="javascript:bddThrowCup('trail',%202016,%20115005,%201)">VIE AU GRAND AIR DE ST MAUR</text:a></text:p>
          </table:table-cell>
          <table:table-cell table:style-name="ce2" office:value-type="string">
            <text:p>I-F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4274">
            <text:p>14274</text:p>
          </table:table-cell>
          <table:table-cell table:style-name="ce2" office:value-type="float" office:value="4">
            <text:p>4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<text:a xlink:href="javascript:bddThrowCup('trail',%202016,%20115006,%201)">ATHLE 52 *</text:a></text:p>
          </table:table-cell>
          <table:table-cell table:style-name="ce2" office:value-type="string">
            <text:p>CHA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3298">
            <text:p>13298</text:p>
          </table:table-cell>
          <table:table-cell table:style-name="ce2" office:value-type="float" office:value="4">
            <text:p>4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<text:a xlink:href="javascript:bddThrowCup('trail',%202016,%20115007,%201)">AZIMUT SPORT COMPETITION</text:a></text:p>
          </table:table-cell>
          <table:table-cell table:style-name="ce2" office:value-type="string">
            <text:p>I-F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12472">
            <text:p>12472</text:p>
          </table:table-cell>
          <table:table-cell table:style-name="ce2" office:value-type="float" office:value="4">
            <text:p>4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<text:a xlink:href="javascript:bddThrowCup('trail',%202016,%20115008,%201)">ENTENTE BRIVE TULLE ATHLE*</text:a></text:p>
          </table:table-cell>
          <table:table-cell table:style-name="ce2" office:value-type="string">
            <text:p>LIM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1463">
            <text:p>11463</text:p>
          </table:table-cell>
          <table:table-cell table:style-name="ce2" office:value-type="float" office:value="3">
            <text:p>3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<text:a xlink:href="javascript:bddThrowCup('trail',%202016,%20115009,%201)">TO BE SPORT</text:a></text:p>
          </table:table-cell>
          <table:table-cell table:style-name="ce2" office:value-type="string">
            <text:p>P-L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0250">
            <text:p>10250</text:p>
          </table:table-cell>
          <table:table-cell table:style-name="ce2" office:value-type="float" office:value="2">
            <text:p>2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<text:a xlink:href="javascript:bddThrowCup('trail',%202016,%20115010,%201)">BERGERAC ATHLETIQUE CLUB</text:a></text:p>
          </table:table-cell>
          <table:table-cell table:style-name="ce2" office:value-type="string">
            <text:p>AQU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9218">
            <text:p>9218</text:p>
          </table:table-cell>
          <table:table-cell table:style-name="ce2" office:value-type="float" office:value="2">
            <text:p>2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<text:a xlink:href="javascript:bddThrowCup('trail',%202016,%20115011,%201)">CA VILLENAVE D'ORNON</text:a></text:p>
          </table:table-cell>
          <table:table-cell table:style-name="ce2" office:value-type="string">
            <text:p>AQU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8136">
            <text:p>8136</text:p>
          </table:table-cell>
          <table:table-cell table:style-name="ce2" office:value-type="float" office:value="2">
            <text:p>2</text:p>
          </table:table-cell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<text:a xlink:href="javascript:bddThrowCup('trail',%202016,%20115012,%201)">LIMOGES ATHLE*</text:a></text:p>
          </table:table-cell>
          <table:table-cell table:style-name="ce2" office:value-type="string">
            <text:p>LIM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8095">
            <text:p>8095</text:p>
          </table:table-cell>
          <table:table-cell table:style-name="ce2" office:value-type="float" office:value="3">
            <text:p>3</text:p>
          </table:table-cell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<text:a xlink:href="javascript:bddThrowCup('trail',%202016,%20115013,%201)">ATHLE SANTE NATURE 67</text:a></text:p>
          </table:table-cell>
          <table:table-cell table:style-name="ce2" office:value-type="string">
            <text:p>ALS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8062">
            <text:p>8062</text:p>
          </table:table-cell>
          <table:table-cell table:style-name="ce2" office:value-type="float" office:value="2">
            <text:p>2</text:p>
          </table:table-cell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<text:a xlink:href="javascript:bddThrowCup('trail',%202016,%20115014,%201)">JOGGING AVENTURE RONCQUOISE</text:a></text:p>
          </table:table-cell>
          <table:table-cell table:style-name="ce2" office:value-type="string">
            <text:p>NPC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8050">
            <text:p>8050</text:p>
          </table:table-cell>
          <table:table-cell table:style-name="ce2" office:value-type="float" office:value="2">
            <text:p>2</text:p>
          </table:table-cell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<text:a xlink:href="javascript:bddThrowCup('trail',%202016,%20115015,%201)">AC ROCHE-SUR-YON *</text:a></text:p>
          </table:table-cell>
          <table:table-cell table:style-name="ce2" office:value-type="string">
            <text:p>P-L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7982">
            <text:p>7982</text:p>
          </table:table-cell>
          <table:table-cell table:style-name="ce2" office:value-type="float" office:value="2">
            <text:p>2</text:p>
          </table:table-cell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<text:a xlink:href="javascript:bddThrowCup('trail',%202016,%20115016,%201)">LES FOULEES BREUILLETOISES</text:a></text:p>
          </table:table-cell>
          <table:table-cell table:style-name="ce2" office:value-type="string">
            <text:p>I-F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7652">
            <text:p>7652</text:p>
          </table:table-cell>
          <table:table-cell table:style-name="ce2" office:value-type="float" office:value="2">
            <text:p>2</text:p>
          </table:table-cell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<text:a xlink:href="javascript:bddThrowCup('trail',%202016,%20115017,%201)">GRAND ANGOULEME ATHLETISME</text:a></text:p>
          </table:table-cell>
          <table:table-cell table:style-name="ce2" office:value-type="string">
            <text:p>POI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7456">
            <text:p>7456</text:p>
          </table:table-cell>
          <table:table-cell table:style-name="ce2" office:value-type="float" office:value="2">
            <text:p>2</text:p>
          </table:table-cell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<text:a xlink:href="javascript:bddThrowCup('trail',%202016,%20115018,%201)">AC BEAUCHAMP</text:a></text:p>
          </table:table-cell>
          <table:table-cell table:style-name="ce2" office:value-type="string">
            <text:p>I-F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6805">
            <text:p>6805</text:p>
          </table:table-cell>
          <table:table-cell table:style-name="ce2" office:value-type="float" office:value="2">
            <text:p>2</text:p>
          </table:table-cell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<text:a xlink:href="javascript:bddThrowCup('trail',%202016,%20115019,%201)">UA COTEAUX DE GARONNE*</text:a></text:p>
          </table:table-cell>
          <table:table-cell table:style-name="ce2" office:value-type="string">
            <text:p>AQU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6406">
            <text:p>6406</text:p>
          </table:table-cell>
          <table:table-cell table:style-name="ce2" office:value-type="float" office:value="2">
            <text:p>2</text:p>
          </table:table-cell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<text:a xlink:href="javascript:bddThrowCup('trail',%202016,%20115020,%201)">AC TALANT</text:a></text:p>
          </table:table-cell>
          <table:table-cell table:style-name="ce2" office:value-type="string">
            <text:p>BOU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5987">
            <text:p>5987</text:p>
          </table:table-cell>
          <table:table-cell table:style-name="ce2" office:value-type="float" office:value="2">
            <text:p>2</text:p>
          </table:table-cell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<text:a xlink:href="javascript:bddThrowCup('trail',%202016,%20115021,%201)">S/L LE MANS A 72</text:a></text:p>
          </table:table-cell>
          <table:table-cell table:style-name="ce2" office:value-type="string">
            <text:p>P-L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5150">
            <text:p>5150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<text:a xlink:href="javascript:bddThrowCup('trail',%202016,%20115022,%201)">ENTENTE LITTORAL ATHLETISME NORD 59*</text:a></text:p>
          </table:table-cell>
          <table:table-cell table:style-name="ce2" office:value-type="string">
            <text:p>NPC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4902">
            <text:p>4902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<text:a xlink:href="javascript:bddThrowCup('trail',%202016,%20115023,%201)">ROMILLY SPORT 10 ATHLETISME</text:a></text:p>
          </table:table-cell>
          <table:table-cell table:style-name="ce2" office:value-type="string">
            <text:p>CHA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836">
            <text:p>4836</text:p>
          </table:table-cell>
          <table:table-cell table:style-name="ce2" office:value-type="float" office:value="2">
            <text:p>2</text:p>
          </table:table-cell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office:value-type="string">
            <text:p><text:a xlink:href="javascript:bddThrowCup('trail',%202016,%20115024,%201)">NEUBOURG AC</text:a></text:p>
          </table:table-cell>
          <table:table-cell table:style-name="ce3" office:value-type="string">
            <text:p>H-N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4801">
            <text:p>4801</text:p>
          </table:table-cell>
          <table:table-cell table:style-name="ce3" office:value-type="float" office:value="2">
            <text:p>2</text:p>
          </table:table-cell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<text:a xlink:href="javascript:bddThrowCup('trail',%202016,%20115025,%201)">STADE RENNAIS ATHLETISME*</text:a></text:p>
          </table:table-cell>
          <table:table-cell table:style-name="ce2" office:value-type="string">
            <text:p>BRE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686">
            <text:p>4686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<text:a xlink:href="javascript:bddThrowCup('trail',%202016,%20115026,%201)">ENTENTE SARTHE ATHLETISME*</text:a></text:p>
          </table:table-cell>
          <table:table-cell table:style-name="ce2" office:value-type="string">
            <text:p>P-L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4557">
            <text:p>4557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<text:a xlink:href="javascript:bddThrowCup('trail',%202016,%20115027,%201)">SUNDGAU OXYGENE</text:a></text:p>
          </table:table-cell>
          <table:table-cell table:style-name="ce2" office:value-type="string">
            <text:p>ALS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4340">
            <text:p>4340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<text:a xlink:href="javascript:bddThrowCup('trail',%202016,%20115028,%201)">UA GUJAN-MESTRAS</text:a></text:p>
          </table:table-cell>
          <table:table-cell table:style-name="ce2" office:value-type="string">
            <text:p>AQU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4253">
            <text:p>4253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<text:a xlink:href="javascript:bddThrowCup('trail',%202016,%20115029,%201)">U.A. ORANGE HAUT VAUCLUSE*</text:a></text:p>
          </table:table-cell>
          <table:table-cell table:style-name="ce2" office:value-type="string">
            <text:p>PRO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4147">
            <text:p>4147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string">
            <text:p><text:a xlink:href="javascript:bddThrowCup('trail',%202016,%20115030,%201)">FLORANGE OC*</text:a></text:p>
          </table:table-cell>
          <table:table-cell table:style-name="ce2" office:value-type="string">
            <text:p>LOR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4130">
            <text:p>4130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<text:a xlink:href="javascript:bddThrowCup('trail',%202016,%20115031,%201)">HAUTE BRETAGNE ATHLETISME *</text:a></text:p>
          </table:table-cell>
          <table:table-cell table:style-name="ce2" office:value-type="string">
            <text:p>BRE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068">
            <text:p>4068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<text:a xlink:href="javascript:bddThrowCup('trail',%202016,%20115032,%201)">PAYS BASQUE ATHLETISME*</text:a></text:p>
          </table:table-cell>
          <table:table-cell table:style-name="ce2" office:value-type="string">
            <text:p>AQU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3697">
            <text:p>3697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<text:a xlink:href="javascript:bddThrowCup('trail',%202016,%20115033,%201)">ATHLE BOCAGE VENDEE*</text:a></text:p>
          </table:table-cell>
          <table:table-cell table:style-name="ce2" office:value-type="string">
            <text:p>P-L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3697">
            <text:p>3697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<text:a xlink:href="javascript:bddThrowCup('trail',%202016,%20115034,%201)">CANEJAN ATHLETISME</text:a></text:p>
          </table:table-cell>
          <table:table-cell table:style-name="ce2" office:value-type="string">
            <text:p>AQU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512">
            <text:p>3512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<text:a xlink:href="javascript:bddThrowCup('trail',%202016,%20115035,%201)">ENTENTE FRANCONVILLE CESAME VAL D'OISE *</text:a></text:p>
          </table:table-cell>
          <table:table-cell table:style-name="ce2" office:value-type="string">
            <text:p>I-F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3454">
            <text:p>3454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string">
            <text:p><text:a xlink:href="javascript:bddThrowCup('trail',%202016,%20115036,%201)">OSM LOMME ATHLETISME</text:a></text:p>
          </table:table-cell>
          <table:table-cell table:style-name="ce2" office:value-type="string">
            <text:p>NPC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3388">
            <text:p>3388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<text:a xlink:href="javascript:bddThrowCup('trail',%202016,%20115037,%201)">ATHLE DU PAYS DE VANNES *</text:a></text:p>
          </table:table-cell>
          <table:table-cell table:style-name="ce2" office:value-type="string">
            <text:p>BRE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3388">
            <text:p>3388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string">
            <text:p><text:a xlink:href="javascript:bddThrowCup('trail',%202016,%20115038,%201)">ENTENTE ANGEVINE ATHLETISME*</text:a></text:p>
          </table:table-cell>
          <table:table-cell table:style-name="ce2" office:value-type="string">
            <text:p>P-L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3203">
            <text:p>3203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<text:a xlink:href="javascript:bddThrowCup('trail',%202016,%20115039,%201)">OLYMPIQUE GRANDE-SYNTHE ATHLE</text:a></text:p>
          </table:table-cell>
          <table:table-cell table:style-name="ce2" office:value-type="string">
            <text:p>NPC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3203">
            <text:p>3203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<text:a xlink:href="javascript:bddThrowCup('trail',%202016,%20115040,%201)">GOHELLE ATHLETISME*</text:a></text:p>
          </table:table-cell>
          <table:table-cell table:style-name="ce2" office:value-type="string">
            <text:p>NPC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3048">
            <text:p>3048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string">
            <text:p><text:a xlink:href="javascript:bddThrowCup('trail',%202016,%20115041,%201)">SA GAZINET CESTAS</text:a></text:p>
          </table:table-cell>
          <table:table-cell table:style-name="ce2" office:value-type="string">
            <text:p>AQU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048">
            <text:p>3048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office:value-type="string">
            <text:p><text:a xlink:href="javascript:bddThrowCup('trail',%202016,%20115042,%201)">OMNISPORTS PITHIVIERS</text:a></text:p>
          </table:table-cell>
          <table:table-cell table:style-name="ce2" office:value-type="string">
            <text:p>CEN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950">
            <text:p>2950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<text:a xlink:href="javascript:bddThrowCup('trail',%202016,%20115043,%201)">AS ST MEDARD</text:a></text:p>
          </table:table-cell>
          <table:table-cell table:style-name="ce2" office:value-type="string">
            <text:p>AQU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2894">
            <text:p>2894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 office:value-type="string">
            <text:p><text:a xlink:href="javascript:bddThrowCup('trail',%202016,%20115044,%201)">VAL D'EUROPE OXYGENE</text:a></text:p>
          </table:table-cell>
          <table:table-cell table:style-name="ce2" office:value-type="string">
            <text:p>I-F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2793">
            <text:p>2793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<text:a xlink:href="javascript:bddThrowCup('trail',%202016,%20115045,%201)">US VALENCIENNES ATHLETISME</text:a></text:p>
          </table:table-cell>
          <table:table-cell table:style-name="ce2" office:value-type="string">
            <text:p>NPC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2739">
            <text:p>2739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office:value-type="string">
            <text:p><text:a xlink:href="javascript:bddThrowCup('trail',%202016,%20115046,%201)">UA VERSAILLES</text:a></text:p>
          </table:table-cell>
          <table:table-cell table:style-name="ce2" office:value-type="string">
            <text:p>I-F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2667">
            <text:p>2667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6" office:value-type="string">
            <text:p><text:a xlink:href="javascript:bddThrowCup('trail',%202016,%20115047,%201)">MARCHE NORDIQUE ERQUINGHEM LYS</text:a></text:p>
          </table:table-cell>
          <table:table-cell table:style-name="ce2" office:value-type="string">
            <text:p>NPC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2616">
            <text:p>2616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6" office:value-type="string">
            <text:p><text:a xlink:href="javascript:bddThrowCup('trail',%202016,%20115048,%201)">ATHLE 91 *</text:a></text:p>
          </table:table-cell>
          <table:table-cell table:style-name="ce2" office:value-type="string">
            <text:p>I-F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2541">
            <text:p>2541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6" office:value-type="string">
            <text:p><text:a xlink:href="javascript:bddThrowCup('trail',%202016,%20115049,%201)">ESPRIT RUN</text:a></text:p>
          </table:table-cell>
          <table:table-cell table:style-name="ce2" office:value-type="string">
            <text:p>PIC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2492">
            <text:p>2492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6" office:value-type="string">
            <text:p><text:a xlink:href="javascript:bddThrowCup('trail',%202016,%20115050,%201)">ESSONNE ATHLETIC*</text:a></text:p>
          </table:table-cell>
          <table:table-cell table:style-name="ce2" office:value-type="string">
            <text:p>I-F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2415">
            <text:p>2415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6" office:value-type="string">
            <text:p><text:a xlink:href="javascript:bddThrowCup('trail',%202016,%20115051,%201)">JOGGING MELUN VAL-DE-SEINE</text:a></text:p>
          </table:table-cell>
          <table:table-cell table:style-name="ce2" office:value-type="string">
            <text:p>I-F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2289">
            <text:p>2289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6" office:value-type="string">
            <text:p><text:a xlink:href="javascript:bddThrowCup('trail',%202016,%20115052,%201)">ELAN 91 (PALAISEAU)*</text:a></text:p>
          </table:table-cell>
          <table:table-cell table:style-name="ce2" office:value-type="string">
            <text:p>I-F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2163">
            <text:p>2163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6" office:value-type="string">
            <text:p><text:a xlink:href="javascript:bddThrowCup('trail',%202016,%20115053,%201)">PONTAULT AAC</text:a></text:p>
          </table:table-cell>
          <table:table-cell table:style-name="ce2" office:value-type="string">
            <text:p>I-F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1848">
            <text:p>1848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 office:value-type="string">
            <text:p><text:a xlink:href="javascript:bddThrowCup('trail',%202016,%20115054,%201)">SC DRAVEIL</text:a></text:p>
          </table:table-cell>
          <table:table-cell table:style-name="ce2" office:value-type="string">
            <text:p>I-F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564">
            <text:p>1564</text:p>
          </table:table-cell>
          <table:table-cell table:style-name="ce2" office:value-type="float" office:value="1">
            <text:p>1</text:p>
          </table:table-cell>
        </table:table-row>
        <table:table-row table:style-name="ro2" table:number-rows-repeated="1048521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20/06/2016</text:date>, <text:time>22:1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22:07:42.22</meta:creation-date>
    <dc:date>2016-06-20T22:11:27.72</dc:date>
    <meta:editing-duration>PT3M45S</meta:editing-duration>
    <meta:editing-cycles>1</meta:editing-cycles>
    <meta:document-statistic meta:table-count="1" meta:cell-count="319" meta:object-count="0"/>
    <meta:generator>OpenOffice/4.0.0$Win32 OpenOffice.org_project/400m3$Build-9702</meta:generator>
  </office:meta>
</office:document-meta>
</file>