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433cm"/>
    </style:style>
    <style:style style:name="co4" style:family="table-column">
      <style:table-column-properties fo:break-before="auto" style:column-width="19.17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lassement clubs haute normandi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row table:style-name="ro1">
          <table:table-cell table:style-name="ce1" office:value-type="string" table:number-columns-spanned="6" table:number-rows-spanned="1">
            <text:p>CLASSEMENT DES CLUBS | 2015 au 31 DECEMBRE</text:p>
          </table:table-cell>
          <table:covered-table-cell table:number-columns-repeated="5" table:style-name="ce4"/>
        </table:table-row>
        <table:table-row table:style-name="ro1">
          <table:table-cell table:style-name="ce1" office:value-type="string" table:number-columns-spanned="6" table:number-rows-spanned="1">
            <text:p>Mixte</text:p>
          </table:table-cell>
          <table:covered-table-cell table:number-columns-repeated="5" table:style-name="ce4"/>
        </table:table-row>
        <table:table-row table:style-name="ro2">
          <table:table-cell table:style-name="ce2" office:value-type="string">
            <text:p>Pl.</text:p>
          </table:table-cell>
          <table:table-cell table:style-name="ce2" office:value-type="string">
            <text:p>Pts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N°Club</text:p>
          </table:table-cell>
          <table:table-cell table:style-name="ce2" office:value-type="string">
            <text:p>Lig/Dpt</text:p>
          </table:table-cell>
          <table:table-cell table:style-name="ce2" office:value-type="string">
            <text:p>Nb. Lic.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6422">
            <text:p>6422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70&amp;frmposition=0">STADE SOTTEVILLAIS 76*</text:a></text:p>
          </table:table-cell>
          <table:table-cell table:style-name="ce2" office:value-type="float" office:value="76070">
            <text:p>76070</text:p>
          </table:table-cell>
          <table:table-cell table:style-name="ce2" office:value-type="string">
            <text:p>H-N/076</text:p>
          </table:table-cell>
          <table:table-cell table:style-name="ce2" office:value-type="float" office:value="412">
            <text:p>41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5283">
            <text:p>528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456&amp;frmposition=0">ROUEN MAROMME MONT SAINT AIGNAN ATHLETISME*</text:a></text:p>
          </table:table-cell>
          <table:table-cell table:style-name="ce2" office:value-type="float" office:value="76456">
            <text:p>76456</text:p>
          </table:table-cell>
          <table:table-cell table:style-name="ce2" office:value-type="string">
            <text:p>H-N/076</text:p>
          </table:table-cell>
          <table:table-cell table:style-name="ce2" office:value-type="float" office:value="370">
            <text:p>370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3389">
            <text:p>3389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12&amp;frmposition=0">SPN VERNON*</text:a></text:p>
          </table:table-cell>
          <table:table-cell table:style-name="ce2" office:value-type="float" office:value="27012">
            <text:p>27012</text:p>
          </table:table-cell>
          <table:table-cell table:style-name="ce2" office:value-type="string">
            <text:p>H-N/027</text:p>
          </table:table-cell>
          <table:table-cell table:style-name="ce2" office:value-type="float" office:value="304">
            <text:p>30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3381">
            <text:p>338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08&amp;frmposition=0">EVREUX AC *</text:a></text:p>
          </table:table-cell>
          <table:table-cell table:style-name="ce2" office:value-type="float" office:value="27008">
            <text:p>27008</text:p>
          </table:table-cell>
          <table:table-cell table:style-name="ce2" office:value-type="string">
            <text:p>H-N/027</text:p>
          </table:table-cell>
          <table:table-cell table:style-name="ce2" office:value-type="float" office:value="367">
            <text:p>367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3067">
            <text:p>3067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15&amp;frmposition=0">VAL-DE-REUIL AC *</text:a></text:p>
          </table:table-cell>
          <table:table-cell table:style-name="ce2" office:value-type="float" office:value="27015">
            <text:p>27015</text:p>
          </table:table-cell>
          <table:table-cell table:style-name="ce2" office:value-type="string">
            <text:p>H-N/027</text:p>
          </table:table-cell>
          <table:table-cell table:style-name="ce2" office:value-type="float" office:value="290">
            <text:p>290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2056">
            <text:p>205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26&amp;frmposition=0">HAVRE AC</text:a></text:p>
          </table:table-cell>
          <table:table-cell table:style-name="ce2" office:value-type="float" office:value="76026">
            <text:p>76026</text:p>
          </table:table-cell>
          <table:table-cell table:style-name="ce2" office:value-type="string">
            <text:p>H-N/076</text:p>
          </table:table-cell>
          <table:table-cell table:style-name="ce2" office:value-type="float" office:value="173">
            <text:p>173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1870">
            <text:p>1870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14&amp;frmposition=0">CO EU BRESLE</text:a></text:p>
          </table:table-cell>
          <table:table-cell table:style-name="ce2" office:value-type="float" office:value="76014">
            <text:p>76014</text:p>
          </table:table-cell>
          <table:table-cell table:style-name="ce2" office:value-type="string">
            <text:p>H-N/076</text:p>
          </table:table-cell>
          <table:table-cell table:style-name="ce2" office:value-type="float" office:value="223">
            <text:p>223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1521">
            <text:p>152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24&amp;frmposition=0">GA BASSE-SEINE BOLBEC*</text:a></text:p>
          </table:table-cell>
          <table:table-cell table:style-name="ce2" office:value-type="float" office:value="76024">
            <text:p>76024</text:p>
          </table:table-cell>
          <table:table-cell table:style-name="ce2" office:value-type="string">
            <text:p>H-N/076</text:p>
          </table:table-cell>
          <table:table-cell table:style-name="ce2" office:value-type="float" office:value="128">
            <text:p>12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float" office:value="1212">
            <text:p>1212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23&amp;frmposition=0">ESM GONFREVILLE L'ORCHER</text:a></text:p>
          </table:table-cell>
          <table:table-cell table:style-name="ce2" office:value-type="float" office:value="76023">
            <text:p>76023</text:p>
          </table:table-cell>
          <table:table-cell table:style-name="ce2" office:value-type="string">
            <text:p>H-N/076</text:p>
          </table:table-cell>
          <table:table-cell table:style-name="ce2" office:value-type="float" office:value="122">
            <text:p>122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1142">
            <text:p>1142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23&amp;frmposition=0">NEUBOURG AC</text:a></text:p>
          </table:table-cell>
          <table:table-cell table:style-name="ce2" office:value-type="float" office:value="27023">
            <text:p>27023</text:p>
          </table:table-cell>
          <table:table-cell table:style-name="ce2" office:value-type="string">
            <text:p>H-N/027</text:p>
          </table:table-cell>
          <table:table-cell table:style-name="ce2" office:value-type="float" office:value="120">
            <text:p>12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1053">
            <text:p>105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31&amp;frmposition=0">STADE DIEPPOIS</text:a></text:p>
          </table:table-cell>
          <table:table-cell table:style-name="ce2" office:value-type="float" office:value="76031">
            <text:p>76031</text:p>
          </table:table-cell>
          <table:table-cell table:style-name="ce2" office:value-type="string">
            <text:p>H-N/076</text:p>
          </table:table-cell>
          <table:table-cell table:style-name="ce2" office:value-type="float" office:value="110">
            <text:p>110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float" office:value="1029">
            <text:p>1029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89&amp;frmposition=0">CLUB ATHLETIQUE QUEVILLAIS COURONNAIS 76</text:a></text:p>
          </table:table-cell>
          <table:table-cell table:style-name="ce2" office:value-type="float" office:value="76089">
            <text:p>76089</text:p>
          </table:table-cell>
          <table:table-cell table:style-name="ce2" office:value-type="string">
            <text:p>H-N/076</text:p>
          </table:table-cell>
          <table:table-cell table:style-name="ce2" office:value-type="float" office:value="83">
            <text:p>83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1003">
            <text:p>100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61&amp;frmposition=0">LE HAVRE S'PORT ATHLETISME</text:a></text:p>
          </table:table-cell>
          <table:table-cell table:style-name="ce2" office:value-type="float" office:value="76061">
            <text:p>76061</text:p>
          </table:table-cell>
          <table:table-cell table:style-name="ce2" office:value-type="string">
            <text:p>H-N/076</text:p>
          </table:table-cell>
          <table:table-cell table:style-name="ce2" office:value-type="float" office:value="114">
            <text:p>114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977">
            <text:p>977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65&amp;frmposition=0">CLUB ATHLETIQUE CAUCHOIS</text:a></text:p>
          </table:table-cell>
          <table:table-cell table:style-name="ce2" office:value-type="float" office:value="76065">
            <text:p>76065</text:p>
          </table:table-cell>
          <table:table-cell table:style-name="ce2" office:value-type="string">
            <text:p>H-N/076</text:p>
          </table:table-cell>
          <table:table-cell table:style-name="ce2" office:value-type="float" office:value="103">
            <text:p>103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951">
            <text:p>95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25&amp;frmposition=0">EMS ATHLETISME</text:a></text:p>
          </table:table-cell>
          <table:table-cell table:style-name="ce2" office:value-type="float" office:value="27025">
            <text:p>27025</text:p>
          </table:table-cell>
          <table:table-cell table:style-name="ce2" office:value-type="string">
            <text:p>H-N/027</text:p>
          </table:table-cell>
          <table:table-cell table:style-name="ce2" office:value-type="float" office:value="116">
            <text:p>116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float" office:value="926">
            <text:p>92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08&amp;frmposition=0">ASC LE HAVRE</text:a></text:p>
          </table:table-cell>
          <table:table-cell table:style-name="ce2" office:value-type="float" office:value="76008">
            <text:p>76008</text:p>
          </table:table-cell>
          <table:table-cell table:style-name="ce2" office:value-type="string">
            <text:p>H-N/076</text:p>
          </table:table-cell>
          <table:table-cell table:style-name="ce2" office:value-type="float" office:value="81">
            <text:p>81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float" office:value="861">
            <text:p>86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07&amp;frmposition=0">EA LOUVIERS</text:a></text:p>
          </table:table-cell>
          <table:table-cell table:style-name="ce2" office:value-type="float" office:value="27007">
            <text:p>27007</text:p>
          </table:table-cell>
          <table:table-cell table:style-name="ce2" office:value-type="string">
            <text:p>H-N/027</text:p>
          </table:table-cell>
          <table:table-cell table:style-name="ce2" office:value-type="float" office:value="92">
            <text:p>92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float" office:value="763">
            <text:p>76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31&amp;frmposition=0">LES ANDELYS</text:a></text:p>
          </table:table-cell>
          <table:table-cell table:style-name="ce2" office:value-type="float" office:value="27031">
            <text:p>27031</text:p>
          </table:table-cell>
          <table:table-cell table:style-name="ce2" office:value-type="string">
            <text:p>H-N/027</text:p>
          </table:table-cell>
          <table:table-cell table:style-name="ce2" office:value-type="float" office:value="100">
            <text:p>100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762">
            <text:p>762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04&amp;frmposition=0">AC BARENTIN</text:a></text:p>
          </table:table-cell>
          <table:table-cell table:style-name="ce2" office:value-type="float" office:value="76004">
            <text:p>76004</text:p>
          </table:table-cell>
          <table:table-cell table:style-name="ce2" office:value-type="string">
            <text:p>H-N/076</text:p>
          </table:table-cell>
          <table:table-cell table:style-name="ce2" office:value-type="float" office:value="89">
            <text:p>89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695">
            <text:p>695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10&amp;frmposition=0">PONT-AUDEMER AC</text:a></text:p>
          </table:table-cell>
          <table:table-cell table:style-name="ce2" office:value-type="float" office:value="27010">
            <text:p>27010</text:p>
          </table:table-cell>
          <table:table-cell table:style-name="ce2" office:value-type="string">
            <text:p>H-N/027</text:p>
          </table:table-cell>
          <table:table-cell table:style-name="ce2" office:value-type="float" office:value="69">
            <text:p>69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float" office:value="610">
            <text:p>610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11&amp;frmposition=0">SC BERNAY*</text:a></text:p>
          </table:table-cell>
          <table:table-cell table:style-name="ce2" office:value-type="float" office:value="27011">
            <text:p>27011</text:p>
          </table:table-cell>
          <table:table-cell table:style-name="ce2" office:value-type="string">
            <text:p>H-N/027</text:p>
          </table:table-cell>
          <table:table-cell table:style-name="ce2" office:value-type="float" office:value="77">
            <text:p>77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float" office:value="595">
            <text:p>595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24&amp;frmposition=0">GISORS ATHLETIC CLUB</text:a></text:p>
          </table:table-cell>
          <table:table-cell table:style-name="ce2" office:value-type="float" office:value="27024">
            <text:p>27024</text:p>
          </table:table-cell>
          <table:table-cell table:style-name="ce2" office:value-type="string">
            <text:p>H-N/027</text:p>
          </table:table-cell>
          <table:table-cell table:style-name="ce2" office:value-type="float" office:value="67">
            <text:p>67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float" office:value="571">
            <text:p>57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68&amp;frmposition=0">US GRAND FECAMP ATHLETISME</text:a></text:p>
          </table:table-cell>
          <table:table-cell table:style-name="ce2" office:value-type="float" office:value="76068">
            <text:p>76068</text:p>
          </table:table-cell>
          <table:table-cell table:style-name="ce2" office:value-type="string">
            <text:p>H-N/076</text:p>
          </table:table-cell>
          <table:table-cell table:style-name="ce2" office:value-type="float" office:value="52">
            <text:p>52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float" office:value="559">
            <text:p>559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77&amp;frmposition=0">AMICALE NEUFCHATEL ATHLETISME</text:a></text:p>
          </table:table-cell>
          <table:table-cell table:style-name="ce2" office:value-type="float" office:value="76077">
            <text:p>76077</text:p>
          </table:table-cell>
          <table:table-cell table:style-name="ce2" office:value-type="string">
            <text:p>H-N/076</text:p>
          </table:table-cell>
          <table:table-cell table:style-name="ce2" office:value-type="float" office:value="48">
            <text:p>48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float" office:value="368">
            <text:p>368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41&amp;frmposition=0">RUNNING EN VALLEE D'EURE 27 PACY-MENILLES</text:a></text:p>
          </table:table-cell>
          <table:table-cell table:style-name="ce2" office:value-type="float" office:value="27041">
            <text:p>27041</text:p>
          </table:table-cell>
          <table:table-cell table:style-name="ce2" office:value-type="string">
            <text:p>H-N/027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float" office:value="337">
            <text:p>337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66&amp;frmposition=0">RACING CLUB CAUDEBECAIS CROSS ATHLETISME</text:a></text:p>
          </table:table-cell>
          <table:table-cell table:style-name="ce2" office:value-type="float" office:value="76066">
            <text:p>76066</text:p>
          </table:table-cell>
          <table:table-cell table:style-name="ce2" office:value-type="string">
            <text:p>H-N/076</text:p>
          </table:table-cell>
          <table:table-cell table:style-name="ce2" office:value-type="float" office:value="36">
            <text:p>36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float" office:value="320">
            <text:p>320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87&amp;frmposition=0">PIRANHAS</text:a></text:p>
          </table:table-cell>
          <table:table-cell table:style-name="ce2" office:value-type="float" office:value="76087">
            <text:p>76087</text:p>
          </table:table-cell>
          <table:table-cell table:style-name="ce2" office:value-type="string">
            <text:p>H-N/076</text:p>
          </table:table-cell>
          <table:table-cell table:style-name="ce2" office:value-type="float" office:value="26">
            <text:p>26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float" office:value="316">
            <text:p>31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459&amp;frmposition=0">MONTVILLE RUNNING CLUB</text:a></text:p>
          </table:table-cell>
          <table:table-cell table:style-name="ce2" office:value-type="float" office:value="76459">
            <text:p>76459</text:p>
          </table:table-cell>
          <table:table-cell table:style-name="ce2" office:value-type="string">
            <text:p>H-N/076</text:p>
          </table:table-cell>
          <table:table-cell table:style-name="ce2" office:value-type="float" office:value="42">
            <text:p>42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float" office:value="275">
            <text:p>275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13&amp;frmposition=0">OISSEL ATHLETISME CLUB 76</text:a></text:p>
          </table:table-cell>
          <table:table-cell table:style-name="ce2" office:value-type="float" office:value="76013">
            <text:p>76013</text:p>
          </table:table-cell>
          <table:table-cell table:style-name="ce2" office:value-type="string">
            <text:p>H-N/076</text:p>
          </table:table-cell>
          <table:table-cell table:style-name="ce2" office:value-type="float" office:value="21">
            <text:p>21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float" office:value="259">
            <text:p>259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67&amp;frmposition=0">LES CORSAIRES FECAMPOIS</text:a></text:p>
          </table:table-cell>
          <table:table-cell table:style-name="ce2" office:value-type="float" office:value="76067">
            <text:p>76067</text:p>
          </table:table-cell>
          <table:table-cell table:style-name="ce2" office:value-type="string">
            <text:p>H-N/076</text:p>
          </table:table-cell>
          <table:table-cell table:style-name="ce2" office:value-type="float" office:value="33">
            <text:p>33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float" office:value="254">
            <text:p>254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13&amp;frmposition=0">STADE VERNEUIL-SUR-AVRE</text:a></text:p>
          </table:table-cell>
          <table:table-cell table:style-name="ce2" office:value-type="float" office:value="27013">
            <text:p>27013</text:p>
          </table:table-cell>
          <table:table-cell table:style-name="ce2" office:value-type="string">
            <text:p>H-N/027</text:p>
          </table:table-cell>
          <table:table-cell table:style-name="ce2" office:value-type="float" office:value="29">
            <text:p>29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float" office:value="253">
            <text:p>25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74&amp;frmposition=0">CLUB OMNISPORTS HARFLEURAIS</text:a></text:p>
          </table:table-cell>
          <table:table-cell table:style-name="ce2" office:value-type="float" office:value="76074">
            <text:p>76074</text:p>
          </table:table-cell>
          <table:table-cell table:style-name="ce2" office:value-type="string">
            <text:p>H-N/076</text:p>
          </table:table-cell>
          <table:table-cell table:style-name="ce2" office:value-type="float" office:value="27">
            <text:p>27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float" office:value="234">
            <text:p>234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88&amp;frmposition=0">AMICALE YVETOT ATHLETISME</text:a></text:p>
          </table:table-cell>
          <table:table-cell table:style-name="ce2" office:value-type="float" office:value="76088">
            <text:p>76088</text:p>
          </table:table-cell>
          <table:table-cell table:style-name="ce2" office:value-type="string">
            <text:p>H-N/076</text:p>
          </table:table-cell>
          <table:table-cell table:style-name="ce2" office:value-type="float" office:value="26">
            <text:p>26</text:p>
          </table:table-cell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float" office:value="223">
            <text:p>22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30&amp;frmposition=0">OLYMPIQUE DARNETAL</text:a></text:p>
          </table:table-cell>
          <table:table-cell table:style-name="ce2" office:value-type="float" office:value="76030">
            <text:p>76030</text:p>
          </table:table-cell>
          <table:table-cell table:style-name="ce2" office:value-type="string">
            <text:p>H-N/076</text:p>
          </table:table-cell>
          <table:table-cell table:style-name="ce2" office:value-type="float" office:value="31">
            <text:p>31</text:p>
          </table:table-cell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float" office:value="221">
            <text:p>22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28&amp;frmposition=0">CLUB ATHLETIC EZY</text:a></text:p>
          </table:table-cell>
          <table:table-cell table:style-name="ce2" office:value-type="float" office:value="27028">
            <text:p>27028</text:p>
          </table:table-cell>
          <table:table-cell table:style-name="ce2" office:value-type="string">
            <text:p>H-N/027</text:p>
          </table:table-cell>
          <table:table-cell table:style-name="ce2" office:value-type="float" office:value="36">
            <text:p>36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float" office:value="196">
            <text:p>19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35&amp;frmposition=0">SPORT AVENTURE</text:a></text:p>
          </table:table-cell>
          <table:table-cell table:style-name="ce2" office:value-type="float" office:value="27035">
            <text:p>27035</text:p>
          </table:table-cell>
          <table:table-cell table:style-name="ce2" office:value-type="string">
            <text:p>H-N/027</text:p>
          </table:table-cell>
          <table:table-cell table:style-name="ce2" office:value-type="float" office:value="19">
            <text:p>19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float" office:value="189">
            <text:p>189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25&amp;frmposition=0">GA COMMUNAUTE SAINT ROMAIN</text:a></text:p>
          </table:table-cell>
          <table:table-cell table:style-name="ce2" office:value-type="float" office:value="76025">
            <text:p>76025</text:p>
          </table:table-cell>
          <table:table-cell table:style-name="ce2" office:value-type="string">
            <text:p>H-N/076</text:p>
          </table:table-cell>
          <table:table-cell table:style-name="ce2" office:value-type="float" office:value="23">
            <text:p>23</text:p>
          </table:table-cell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float" office:value="180">
            <text:p>180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457&amp;frmposition=0">RUNNING VALLOUREC / MANNESMANN</text:a></text:p>
          </table:table-cell>
          <table:table-cell table:style-name="ce2" office:value-type="float" office:value="76457">
            <text:p>76457</text:p>
          </table:table-cell>
          <table:table-cell table:style-name="ce2" office:value-type="string">
            <text:p>H-N/076</text:p>
          </table:table-cell>
          <table:table-cell table:style-name="ce2" office:value-type="float" office:value="29">
            <text:p>29</text:p>
          </table:table-cell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float" office:value="166">
            <text:p>16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84&amp;frmposition=0">US FORGIONNE A</text:a></text:p>
          </table:table-cell>
          <table:table-cell table:style-name="ce2" office:value-type="float" office:value="76084">
            <text:p>76084</text:p>
          </table:table-cell>
          <table:table-cell table:style-name="ce2" office:value-type="string">
            <text:p>H-N/076</text:p>
          </table:table-cell>
          <table:table-cell table:style-name="ce2" office:value-type="float" office:value="28">
            <text:p>28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float" office:value="128">
            <text:p>128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03&amp;frmposition=0">AS LA HAYE-MALHERBE</text:a></text:p>
          </table:table-cell>
          <table:table-cell table:style-name="ce2" office:value-type="float" office:value="27003">
            <text:p>27003</text:p>
          </table:table-cell>
          <table:table-cell table:style-name="ce2" office:value-type="string">
            <text:p>H-N/027</text:p>
          </table:table-cell>
          <table:table-cell table:style-name="ce2" office:value-type="float" office:value="20">
            <text:p>20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float" office:value="114">
            <text:p>114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11&amp;frmposition=0">AS SAINT-LEONARD</text:a></text:p>
          </table:table-cell>
          <table:table-cell table:style-name="ce2" office:value-type="float" office:value="76011">
            <text:p>76011</text:p>
          </table:table-cell>
          <table:table-cell table:style-name="ce2" office:value-type="string">
            <text:p>H-N/076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float" office:value="105">
            <text:p>105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83&amp;frmposition=0">SPORTS LOISIRS ALIERMONTAIS</text:a></text:p>
          </table:table-cell>
          <table:table-cell table:style-name="ce2" office:value-type="float" office:value="76083">
            <text:p>76083</text:p>
          </table:table-cell>
          <table:table-cell table:style-name="ce2" office:value-type="string">
            <text:p>H-N/076</text:p>
          </table:table-cell>
          <table:table-cell table:style-name="ce2" office:value-type="float" office:value="6">
            <text:p>6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float" office:value="93">
            <text:p>9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34&amp;frmposition=0">LES MILLES PATTES DE ROMILLY</text:a></text:p>
          </table:table-cell>
          <table:table-cell table:style-name="ce2" office:value-type="float" office:value="27034">
            <text:p>27034</text:p>
          </table:table-cell>
          <table:table-cell table:style-name="ce2" office:value-type="string">
            <text:p>H-N/027</text:p>
          </table:table-cell>
          <table:table-cell table:style-name="ce2" office:value-type="float" office:value="8">
            <text:p>8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float" office:value="87">
            <text:p>87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55&amp;frmposition=0">AC VEULAIS</text:a></text:p>
          </table:table-cell>
          <table:table-cell table:style-name="ce2" office:value-type="float" office:value="76055">
            <text:p>76055</text:p>
          </table:table-cell>
          <table:table-cell table:style-name="ce2" office:value-type="string">
            <text:p>H-N/076</text:p>
          </table:table-cell>
          <table:table-cell table:style-name="ce2" office:value-type="float" office:value="9">
            <text:p>9</text:p>
          </table:table-cell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float" office:value="73">
            <text:p>73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460&amp;frmposition=0">MONTIGNY RUNNING CL8UB</text:a></text:p>
          </table:table-cell>
          <table:table-cell table:style-name="ce2" office:value-type="float" office:value="76460">
            <text:p>76460</text:p>
          </table:table-cell>
          <table:table-cell table:style-name="ce2" office:value-type="string">
            <text:p>H-N/076</text:p>
          </table:table-cell>
          <table:table-cell table:style-name="ce2" office:value-type="float" office:value="9">
            <text:p>9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float" office:value="71">
            <text:p>71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40&amp;frmposition=0">ASSOCIATION COUREURS VALLEE ANDELLE</text:a></text:p>
          </table:table-cell>
          <table:table-cell table:style-name="ce2" office:value-type="float" office:value="27040">
            <text:p>27040</text:p>
          </table:table-cell>
          <table:table-cell table:style-name="ce2" office:value-type="string">
            <text:p>H-N/027</text:p>
          </table:table-cell>
          <table:table-cell table:style-name="ce2" office:value-type="float" office:value="15">
            <text:p>15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float" office:value="36">
            <text:p>3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38&amp;frmposition=0">RUNNING CLUB CAMPIGNY</text:a></text:p>
          </table:table-cell>
          <table:table-cell table:style-name="ce2" office:value-type="float" office:value="27038">
            <text:p>27038</text:p>
          </table:table-cell>
          <table:table-cell table:style-name="ce2" office:value-type="string">
            <text:p>H-N/027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float" office:value="25">
            <text:p>25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39&amp;frmposition=0">ASPTT EVREUX</text:a></text:p>
          </table:table-cell>
          <table:table-cell table:style-name="ce2" office:value-type="float" office:value="27039">
            <text:p>27039</text:p>
          </table:table-cell>
          <table:table-cell table:style-name="ce2" office:value-type="string">
            <text:p>H-N/027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float" office:value="24">
            <text:p>24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85&amp;frmposition=0">AC LA REMUEE</text:a></text:p>
          </table:table-cell>
          <table:table-cell table:style-name="ce2" office:value-type="float" office:value="76085">
            <text:p>76085</text:p>
          </table:table-cell>
          <table:table-cell table:style-name="ce2" office:value-type="string">
            <text:p>H-N/076</text:p>
          </table:table-cell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27033&amp;frmposition=0">KM 520</text:a></text:p>
          </table:table-cell>
          <table:table-cell table:style-name="ce2" office:value-type="float" office:value="27033">
            <text:p>27033</text:p>
          </table:table-cell>
          <table:table-cell table:style-name="ce2" office:value-type="string">
            <text:p>H-N/027</text:p>
          </table:table-cell>
          <table:table-cell table:style-name="ce2" office:value-type="float" office:value="0">
            <text:p>0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<text:a xlink:href="http://bases.athle.com/asp.net/liste.aspx?frmbase=cclubs&amp;frmmode=2&amp;frmespace=&amp;frmtypeclub=M&amp;frmsaison=2015&amp;frmnclub=076075&amp;frmposition=0">SPORT AVENTURE PASSION</text:a></text:p>
          </table:table-cell>
          <table:table-cell table:style-name="ce2" office:value-type="float" office:value="76075">
            <text:p>76075</text:p>
          </table:table-cell>
          <table:table-cell table:style-name="ce2" office:value-type="string">
            <text:p>H-N/076</text:p>
          </table:table-cell>
          <table:table-cell table:style-name="ce2" office:value-type="float" office:value="0">
            <text:p>0</text:p>
          </table:table-cell>
        </table:table-row>
        <table:table-row table:style-name="ro2" table:number-rows-repeated="104852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étails classements individuels" table:style-name="ta1" table:print="false">
        <table:table-column table:style-name="co4" table:default-cell-style-name="ce7"/>
        <table:table-row table:style-name="ro3">
          <table:table-cell table:style-name="ce6" office:value-type="string">
            <text:p>CLASSEMENT DES CLUBS | 2015</text:p>
            <text:p>NEUBOURG AC</text:p>
          </table:table-cell>
        </table:table-row>
        <table:table-row table:style-name="ro2">
          <table:table-cell office:value-type="string">
            <text:p>1142 pt NEUBOURG AC 027023 H-N / 027 (120 lic. cl.)</text:p>
          </table:table-cell>
        </table:table-row>
        <table:table-row table:style-name="ro2">
          <table:table-cell office:value-type="string">
            <text:p>Bonus</text:p>
          </table:table-cell>
        </table:table-row>
        <table:table-row table:style-name="ro2">
          <table:table-cell office:value-type="string">
            <text:p>Bonus Licencié (222 pt)</text:p>
          </table:table-cell>
        </table:table-row>
        <table:table-row table:style-name="ro2">
          <table:table-cell table:style-name="ce8" office:value-type="string">
            <text:p>NEUBOURG AC  (222 pt)</text:p>
          </table:table-cell>
        </table:table-row>
        <table:table-row table:style-name="ro2">
          <table:table-cell office:value-type="string">
            <text:p>Femmes</text:p>
          </table:table-cell>
        </table:table-row>
        <table:table-row table:style-name="ro2">
          <table:table-cell office:value-type="string">
            <text:p>Compétition (257 pt)</text:p>
          </table:table-cell>
        </table:table-row>
        <table:table-row table:style-name="ro2">
          <table:table-cell table:style-name="ce8" office:value-type="string">
            <text:p><text:a xlink:href="javascript:bddThrowAthlete('cclubs',%20169423,%200)">LAPLACE-LEPAS Celine</text:a>  IR3 (19 pt)  VE/F  416147  Date début validité dans le club : 01/09/15</text:p>
          </table:table-cell>
        </table:table-row>
        <table:table-row table:style-name="ro2">
          <table:table-cell office:value-type="string">
            <text:p>1/2 Marathon  :  1h27'50''  (IR3)  08/03/15  (Caudebec les elbeuf)</text:p>
          </table:table-cell>
        </table:table-row>
        <table:table-row table:style-name="ro2">
          <table:table-cell table:style-name="ce8" office:value-type="string">
            <text:p><text:a xlink:href="javascript:bddThrowAthlete('cclubs',%201142160,%200)">VANNIER Jeanne</text:a>  IR3 (19 pt)  MI/F  1249978  Date début validité dans le club : 05/09/15</text:p>
          </table:table-cell>
        </table:table-row>
        <table:table-row table:style-name="ro2">
          <table:table-cell office:value-type="string">
            <text:p>60m - Salle / TCF  :  8''19  (IR3)  12/12/15  (Val de reuil)</text:p>
          </table:table-cell>
        </table:table-row>
        <table:table-row table:style-name="ro2">
          <table:table-cell office:value-type="string">
            <text:p>60m - Salle/TCF T2  :  8''19  (IR3)  12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748235,%200)">GAUDIN Ana</text:a>  R4 (12 pt)  MI/F  1674823  Date début validité dans le club : 27/10/15</text:p>
          </table:table-cell>
        </table:table-row>
        <table:table-row table:style-name="ro2">
          <table:table-cell office:value-type="string">
            <text:p>Triathlon / MIF  :   74 pts  (R4)  30/05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748260,%200)">GUERARD Stella</text:a>  R4 (12 pt)  MI/F  1674836  Date début validité dans le club : 25/09/14</text:p>
          </table:table-cell>
        </table:table-row>
        <table:table-row table:style-name="ro2">
          <table:table-cell office:value-type="string">
            <text:p>Triathlon / MIF  :   73 pts  (R4)  17/05/15  (Le havre)</text:p>
          </table:table-cell>
        </table:table-row>
        <table:table-row table:style-name="ro2">
          <table:table-cell table:style-name="ce8" office:value-type="string">
            <text:p><text:a xlink:href="javascript:bddThrowAthlete('cclubs',%201615112,%200)">POUBELLE Osanne</text:a>  R4 (12 pt)  CA/F  1579604  Date début validité dans le club : 09/09/15</text:p>
          </table:table-cell>
        </table:table-row>
        <table:table-row table:style-name="ro2">
          <table:table-cell office:value-type="string">
            <text:p>400m / TCF  :  67''60  (R4)  30/05/15  (Le neubourg)</text:p>
          </table:table-cell>
        </table:table-row>
        <table:table-row table:style-name="ro2">
          <table:table-cell office:value-type="string">
            <text:p>400m - Salle / TCF  :  67''36  (R4)  12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744628,%200)">GREGOIRE Elise</text:a>  R5 (11 pt)  BE/F  1726194  Date début validité dans le club : 11/09/15</text:p>
          </table:table-cell>
        </table:table-row>
        <table:table-row table:style-name="ro2">
          <table:table-cell office:value-type="string">
            <text:p>Triathlon / BEF  :   73 pts  (R5)  19/09/15  (Gaillon)</text:p>
          </table:table-cell>
        </table:table-row>
        <table:table-row table:style-name="ro2">
          <table:table-cell table:style-name="ce8" office:value-type="string">
            <text:p><text:a xlink:href="javascript:bddThrowAthlete('cclubs',%201498203,%200)">LAPEYRE Julie</text:a>  R5 (11 pt)  CA/F  1496871  Date début validité dans le club : 09/09/15</text:p>
          </table:table-cell>
        </table:table-row>
        <table:table-row table:style-name="ro2">
          <table:table-cell office:value-type="string">
            <text:p>Poids (3 Kg) - Salle (Pescf) / CAF  :  10m16  (R4)  12/12/15  (Val de reuil)</text:p>
          </table:table-cell>
        </table:table-row>
        <table:table-row table:style-name="ro2">
          <table:table-cell office:value-type="string">
            <text:p>Pentathlon Cf-salle/CAF  :  2 016 pts  (R5)  12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523044,%200)">AMPOULIE Gwendoline</text:a>  R6 (10 pt)  SE/F  1516022  Date début validité dans le club : 19/09/14</text:p>
          </table:table-cell>
        </table:table-row>
        <table:table-row table:style-name="ro2">
          <table:table-cell office:value-type="string">
            <text:p>Cross (SEF) : 589. (47 Pts)</text:p>
          </table:table-cell>
        </table:table-row>
        <table:table-row table:style-name="ro2">
          <table:table-cell office:value-type="string">
            <text:p>11/11 : Challenge carrington - Louviers : Place : 35. (réelle : 52) , 12 pt (coef. 3)</text:p>
          </table:table-cell>
        </table:table-row>
        <table:table-row table:style-name="ro2">
          <table:table-cell office:value-type="string">
            <text:p>14/12 : Regionaux cross court - Evreux : Place : 18. (réelle : 18) , 15 pt (coef. 3)</text:p>
          </table:table-cell>
        </table:table-row>
        <table:table-row table:style-name="ro4">
          <table:table-cell office:value-type="string">
            <text:p>08/02 : 1/2 finale des championnats de frannce de cross-country - Saint marc le blanc : Place : 37. (réelle : 37) , 20 pt (coef. 4)</text:p>
          </table:table-cell>
        </table:table-row>
        <table:table-row table:style-name="ro2">
          <table:table-cell table:style-name="ce8" office:value-type="string">
            <text:p><text:a xlink:href="javascript:bddThrowAthlete('cclubs',%201886358,%200)">PARREIN Julie</text:a>  R6 (10 pt)  BE/F  1767650  Date début validité dans le club : 16/09/15</text:p>
          </table:table-cell>
        </table:table-row>
        <table:table-row table:style-name="ro2">
          <table:table-cell office:value-type="string">
            <text:p>Triathlon - Salle / BEF  :   61 pts  (R6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886363,%200)">PARREIN Lucille</text:a>  R6 (10 pt)  BE/F  1767654  Date début validité dans le club : 16/09/15</text:p>
          </table:table-cell>
        </table:table-row>
        <table:table-row table:style-name="ro2">
          <table:table-cell office:value-type="string">
            <text:p>Triathlon - Salle / BEF  :   66 pts  (R6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816204,%200)">BARBIER Adele</text:a>  D1 (8 pt)  BE/F  1724109  Date début validité dans le club : 17/09/15</text:p>
          </table:table-cell>
        </table:table-row>
        <table:table-row table:style-name="ro2">
          <table:table-cell office:value-type="string">
            <text:p>Triathlon / BEF  :   56 pts  (D1)  04/07/15  (Limoges)</text:p>
          </table:table-cell>
        </table:table-row>
        <table:table-row table:style-name="ro2">
          <table:table-cell table:style-name="ce8" office:value-type="string">
            <text:p><text:a xlink:href="javascript:bddThrowAthlete('cclubs',%201355778,%200)">BEAUFRE Helena</text:a>  D1 (8 pt)  MI/F  1395731  Date début validité dans le club : 01/10/15</text:p>
          </table:table-cell>
        </table:table-row>
        <table:table-row table:style-name="ro2">
          <table:table-cell office:value-type="string">
            <text:p>Triathlon / MIF  :   55 pts  (D1)  30/05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351425,%200)">BENAMOU Zoe</text:a>  D1 (8 pt)  BE/F  1400107  Date début validité dans le club : 05/09/15</text:p>
          </table:table-cell>
        </table:table-row>
        <table:table-row table:style-name="ro2">
          <table:table-cell office:value-type="string">
            <text:p>Triathlon - Salle / MIF  :   55 pts  (D1)  21/11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67330,%200)">CORROY Lucie</text:a>  D1 (8 pt)  BE/F  1620200  Date début validité dans le club : 16/09/15</text:p>
          </table:table-cell>
        </table:table-row>
        <table:table-row table:style-name="ro2">
          <table:table-cell office:value-type="string">
            <text:p>Triathlon - Salle / MIF  :   51 pts  (D1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748283,%200)">GOETZ Marion</text:a>  D1 (8 pt)  BE/F  1674853  Date début validité dans le club : 01/09/15</text:p>
          </table:table-cell>
        </table:table-row>
        <table:table-row table:style-name="ro2">
          <table:table-cell office:value-type="string">
            <text:p>Triathlon - Salle / MIF  :   53 pts  (D1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355822,%200)">GUIOD Marie</text:a>  D1 (8 pt)  MI/F  1395765  Date début validité dans le club : 13/10/15</text:p>
          </table:table-cell>
        </table:table-row>
        <table:table-row table:style-name="ro2">
          <table:table-cell office:value-type="string">
            <text:p>Triathlon / MIF  :   51 pts  (D1)  18/04/15  (Vernon)</text:p>
          </table:table-cell>
        </table:table-row>
        <table:table-row table:style-name="ro2">
          <table:table-cell table:style-name="ce8" office:value-type="string">
            <text:p><text:a xlink:href="javascript:bddThrowAthlete('cclubs',%201458207,%200)">LEJARLE Sara</text:a>  D1 (8 pt)  BE/F  1466378  Date début validité dans le club : 01/09/15</text:p>
          </table:table-cell>
        </table:table-row>
        <table:table-row table:style-name="ro2">
          <table:table-cell office:value-type="string">
            <text:p>Triathlon / BEF  :   56 pts  (D1)  14/06/15  (Barentin)</text:p>
          </table:table-cell>
        </table:table-row>
        <table:table-row table:style-name="ro2">
          <table:table-cell table:style-name="ce8" office:value-type="string">
            <text:p><text:a xlink:href="javascript:bddThrowAthlete('cclubs',%201748141,%200)">SOULE Charlotte</text:a>  D1 (8 pt)  MI/F  1674776  Date début validité dans le club : 25/09/14</text:p>
          </table:table-cell>
        </table:table-row>
        <table:table-row table:style-name="ro2">
          <table:table-cell office:value-type="string">
            <text:p>Triathlon / MIF  :   53 pts  (D1)  22/03/15  (Nogent sur oise)</text:p>
          </table:table-cell>
        </table:table-row>
        <table:table-row table:style-name="ro2">
          <table:table-cell table:style-name="ce8" office:value-type="string">
            <text:p><text:a xlink:href="javascript:bddThrowAthlete('cclubs',%201818718,%200)">TOUZE Astrid</text:a>  D1 (8 pt)  MI/F  1725864  Date début validité dans le club : 01/09/15</text:p>
          </table:table-cell>
        </table:table-row>
        <table:table-row table:style-name="ro2">
          <table:table-cell office:value-type="string">
            <text:p>Triathlon / MIF  :   52 pts  (D1)  19/09/15  (Gaillon)</text:p>
          </table:table-cell>
        </table:table-row>
        <table:table-row table:style-name="ro2">
          <table:table-cell table:style-name="ce8" office:value-type="string">
            <text:p><text:a xlink:href="javascript:bddThrowAthlete('cclubs',%201547187,%200)">LEBAS Emilie</text:a>  D2 (7 pt)  MI/F  1533820  Date début validité dans le club : 01/09/15</text:p>
          </table:table-cell>
        </table:table-row>
        <table:table-row table:style-name="ro2">
          <table:table-cell office:value-type="string">
            <text:p>Triathlon / MIF  :   45 pts  (D2)  18/04/15  (Vernon)</text:p>
          </table:table-cell>
        </table:table-row>
        <table:table-row table:style-name="ro2">
          <table:table-cell table:style-name="ce8" office:value-type="string">
            <text:p><text:a xlink:href="javascript:bddThrowAthlete('cclubs',%201744340,%200)">CORBAU Jeanne</text:a>  D3 (6 pt)  SE/F  1671956  Date début validité dans le club : 01/09/15</text:p>
          </table:table-cell>
        </table:table-row>
        <table:table-row table:style-name="ro2">
          <table:table-cell office:value-type="string">
            <text:p>Marathon  :  4h24'21''  (D3)  31/05/15  (Cancale)</text:p>
          </table:table-cell>
        </table:table-row>
        <table:table-row table:style-name="ro2">
          <table:table-cell table:style-name="ce8" office:value-type="string">
            <text:p><text:a xlink:href="javascript:bddThrowAthlete('cclubs',%201748125,%200)">MALLET Lucie</text:a>  D3 (6 pt)  MI/F  1674748  Date début validité dans le club : 25/09/14</text:p>
          </table:table-cell>
        </table:table-row>
        <table:table-row table:style-name="ro2">
          <table:table-cell office:value-type="string">
            <text:p>Triathlon / MIF  :   44 pts  (D3)  18/04/15  (Vernon)</text:p>
          </table:table-cell>
        </table:table-row>
        <table:table-row table:style-name="ro2">
          <table:table-cell table:style-name="ce8" office:value-type="string">
            <text:p><text:a xlink:href="javascript:bddThrowAthlete('cclubs',%201636836,%200)">CHARLEMAINE Olinka</text:a>  D4 (5 pt)  JU/F  1596682  Date début validité dans le club : 30/09/15</text:p>
          </table:table-cell>
        </table:table-row>
        <table:table-row table:style-name="ro2">
          <table:table-cell office:value-type="string">
            <text:p>10 Km Route  :  50'33''  (D4)  12/06/15  (Caen)</text:p>
          </table:table-cell>
        </table:table-row>
        <table:table-row table:style-name="ro2">
          <table:table-cell office:value-type="string">
            <text:p>10 Km Route  :  51'39''  (D4)  12/07/15  (Pont-audemer)</text:p>
          </table:table-cell>
        </table:table-row>
        <table:table-row table:style-name="ro2">
          <table:table-cell table:style-name="ce8" office:value-type="string">
            <text:p><text:a xlink:href="javascript:bddThrowAthlete('cclubs',%201870645,%200)">PAIN Manon</text:a>  D4 (5 pt)  BE/F  1757329  Date début validité dans le club : 05/09/15</text:p>
          </table:table-cell>
        </table:table-row>
        <table:table-row table:style-name="ro2">
          <table:table-cell office:value-type="string">
            <text:p>Triathlon - Salle / MIF  :   36 pts  (D4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771184,%200)">BENAMOU Lou</text:a>  D5 (4 pt)  PO/F  1691694  Date début validité dans le club : 16/09/15</text:p>
          </table:table-cell>
        </table:table-row>
        <table:table-row table:style-name="ro2">
          <table:table-cell office:value-type="string">
            <text:p>Triathlon - Salle / BEF  :   30 pts  (D5)  21/11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38296,%200)">HOOGTERP Oriane</text:a>  D5 (4 pt)  CA/F  1597834  Date début validité dans le club : 17/09/15</text:p>
          </table:table-cell>
        </table:table-row>
        <table:table-row table:style-name="ro2">
          <table:table-cell office:value-type="string">
            <text:p>Triple Saut / TCF  :  8m17 (-0.5)  (D5)  30/05/15  (Le neubourg)</text:p>
          </table:table-cell>
        </table:table-row>
        <table:table-row table:style-name="ro2">
          <table:table-cell office:value-type="string">
            <text:p>100m / TCF  :  15''61 (+1.1)  (D4)  30/05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870647,%200)">WACOGNE Charline</text:a>  D5 (4 pt)  BE/F  1757330  Date début validité dans le club : 05/09/15</text:p>
          </table:table-cell>
        </table:table-row>
        <table:table-row table:style-name="ro2">
          <table:table-cell office:value-type="string">
            <text:p>Triathlon - Salle / MIF  :   33 pts  (D5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744364,%200)">BEZOMBES Anne-sophie</text:a>  D6 (3 pt)  SE/F  1671969  Date début validité dans le club : 05/09/15</text:p>
          </table:table-cell>
        </table:table-row>
        <table:table-row table:style-name="ro2">
          <table:table-cell office:value-type="string">
            <text:p>10 Km Route  :  55'09''  (D6)  12/06/15  (Caen)</text:p>
          </table:table-cell>
        </table:table-row>
        <table:table-row table:style-name="ro2">
          <table:table-cell office:value-type="string">
            <text:p>10 Km Route TC  :  54'24''  (D6)  27/09/15  (Evreux)</text:p>
          </table:table-cell>
        </table:table-row>
        <table:table-row table:style-name="ro2">
          <table:table-cell table:style-name="ce8" office:value-type="string">
            <text:p><text:a xlink:href="javascript:bddThrowAthlete('cclubs',%201615150,%200)">MAINNEMARE Magalie</text:a>  D6 (3 pt)  VE/F  1579628  Date début validité dans le club : 08/09/15</text:p>
          </table:table-cell>
        </table:table-row>
        <table:table-row table:style-name="ro2">
          <table:table-cell office:value-type="string">
            <text:p>10 Km Route  :  56'00''  (D6)  08/03/15  (Caudebec les elbeuf)</text:p>
          </table:table-cell>
        </table:table-row>
        <table:table-row table:style-name="ro2">
          <table:table-cell office:value-type="string">
            <text:p>Poids (4 Kg) / SEF  :  5m62  (D6)  10/05/15  (Gonfreville l'orcher)</text:p>
          </table:table-cell>
        </table:table-row>
        <table:table-row table:style-name="ro2">
          <table:table-cell table:style-name="ce8" office:value-type="string">
            <text:p><text:a xlink:href="javascript:bddThrowAthlete('cclubs',%201747985,%200)">REBELO Christelle</text:a>  D6 (3 pt)  VE/F  1674658  Date début validité dans le club : 25/09/14</text:p>
          </table:table-cell>
        </table:table-row>
        <table:table-row table:style-name="ro2">
          <table:table-cell office:value-type="string">
            <text:p>1 500m / SEF  :  6'32''41  (D6)  24/05/15  (Bernay)</text:p>
          </table:table-cell>
        </table:table-row>
        <table:table-row table:style-name="ro2">
          <table:table-cell office:value-type="string">
            <text:p>1 500m / TCF  :  6'21''00  (D5)  30/05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858682,%200)">VIELLE Leonie</text:a>  D6 (3 pt)  CA/F  1751261  Date début validité dans le club : 03/04/15</text:p>
          </table:table-cell>
        </table:table-row>
        <table:table-row table:style-name="ro2">
          <table:table-cell office:value-type="string">
            <text:p>Longueur / SEF  :  3m72 (-1.3)  (D5)  24/05/15  (Bernay)</text:p>
          </table:table-cell>
        </table:table-row>
        <table:table-row table:style-name="ro2">
          <table:table-cell office:value-type="string">
            <text:p>100m / SEF  :  16''46 (+1.0)  (D6)  24/05/15  (Bernay)</text:p>
          </table:table-cell>
        </table:table-row>
        <table:table-row table:style-name="ro2">
          <table:table-cell table:style-name="ce8" office:value-type="string">
            <text:p><text:a xlink:href="javascript:bddThrowAthlete('cclubs',%20968946,%200)">ANQUETIL Virginie</text:a>  D7 (2 pt)  VE/F  1167717  Date début validité dans le club : 09/11/15</text:p>
          </table:table-cell>
        </table:table-row>
        <table:table-row table:style-name="ro2">
          <table:table-cell office:value-type="string">
            <text:p>Javelot (600 G) / SEF  :  13m48  (D7)  10/05/15  (Gonfreville l'orcher)</text:p>
          </table:table-cell>
        </table:table-row>
        <table:table-row table:style-name="ro2">
          <table:table-cell office:value-type="string">
            <text:p>Javelot (600 G) / SEF  :  14m40  (D7)  24/05/15  (Bernay)</text:p>
          </table:table-cell>
        </table:table-row>
        <table:table-row table:style-name="ro2">
          <table:table-cell table:style-name="ce8" office:value-type="string">
            <text:p><text:a xlink:href="javascript:bddThrowAthlete('cclubs',%20169172,%200)">CARLI Alice</text:a>  D7 (2 pt)  SE/F  572758  Date début validité dans le club : 16/09/15</text:p>
          </table:table-cell>
        </table:table-row>
        <table:table-row table:style-name="ro2">
          <table:table-cell office:value-type="string">
            <text:p>10 Km Route TC  :  51'48''  (D4)  27/09/15  (Evreux)</text:p>
          </table:table-cell>
        </table:table-row>
        <table:table-row table:style-name="ro2">
          <table:table-cell office:value-type="string">
            <text:p>1/2 Marathon TC  :  2h05'27''  (D7)  18/10/15  (Lisbonne)</text:p>
          </table:table-cell>
        </table:table-row>
        <table:table-row table:style-name="ro2">
          <table:table-cell table:style-name="ce8" office:value-type="string">
            <text:p><text:a xlink:href="javascript:bddThrowAthlete('cclubs',%201665083,%200)">SAUVE Annie</text:a>  D8 (1 pt)  VE/F  1618523  Date début validité dans le club : 15/10/14</text:p>
          </table:table-cell>
        </table:table-row>
        <table:table-row table:style-name="ro2">
          <table:table-cell office:value-type="string">
            <text:p>10 Km Route  :  59'13''  (D7)  08/03/15  (Caudebec les elbeuf)</text:p>
          </table:table-cell>
        </table:table-row>
        <table:table-row table:style-name="ro2">
          <table:table-cell office:value-type="string">
            <text:p>Longueur / SEF  :  2m40 (-1.3)  (D8)  10/05/15  (Gonfreville l'orcher)</text:p>
          </table:table-cell>
        </table:table-row>
        <table:table-row table:style-name="ro2">
          <table:table-cell table:style-name="ce8" office:value-type="string">
            <text:p><text:a xlink:href="javascript:bddThrowAthlete('cclubs',%201744178,%200)">VARIN Emilie</text:a>  D8 (1 pt)  SE/F  1671867  Date début validité dans le club : 24/09/14</text:p>
          </table:table-cell>
        </table:table-row>
        <table:table-row table:style-name="ro2">
          <table:table-cell office:value-type="string">
            <text:p>10 Km Route  :  1h10'51''  (D8)  08/03/15  (Caudebec les elbeuf)</text:p>
          </table:table-cell>
        </table:table-row>
        <table:table-row table:style-name="ro2">
          <table:table-cell office:value-type="string">
            <text:p>200m / SEF  :  41''38 (+1.8)  (D8)  24/05/15  (Bernay)</text:p>
          </table:table-cell>
        </table:table-row>
        <table:table-row table:style-name="ro2">
          <table:table-cell office:value-type="string">
            <text:p>Découverte (27 pt)</text:p>
          </table:table-cell>
        </table:table-row>
        <table:table-row table:style-name="ro2">
          <table:table-cell table:style-name="ce8" office:value-type="string">
            <text:p><text:a xlink:href="javascript:bddThrowAthlete('cclubs',%201748026,%200)">MOUTON Aureline</text:a>  D4 (5 pt)  PO/F  1674677  Date début validité dans le club : 01/09/15</text:p>
          </table:table-cell>
        </table:table-row>
        <table:table-row table:style-name="ro2">
          <table:table-cell office:value-type="string">
            <text:p>11/01 : Departementaux de cross - Gisors (H-N)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office:value-type="string">
            <text:p>04/04 : Meeting jeunes asptt rouen poussins - Rouen (H-N)</text:p>
          </table:table-cell>
        </table:table-row>
        <table:table-row table:style-name="ro2">
          <table:table-cell office:value-type="string">
            <text:p>25/04 : Triathlon poussins - Vernon (H-N)</text:p>
          </table:table-cell>
        </table:table-row>
        <table:table-row table:style-name="ro2">
          <table:table-cell office:value-type="string">
            <text:p>19/09 : Finale challenge guillot triathlon pouss - Gaillon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867316,%200)">MOUTON Angeline</text:a>  D6 (3 pt)  EA/F  1755343  Date début validité dans le club : 01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office:value-type="string">
            <text:p>13/12 : Cross alain lavaud - Evreux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20705,%200)">ROUGER Celia</text:a>  D6 (3 pt)  EA/F  1792997  Date début validité dans le club : 30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office:value-type="string">
            <text:p>13/12 : Cross alain lavaud - Evreux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763896,%200)">BOUTTE Fanny</text:a>  D7 (2 pt)  PO/F  1686026  Date début validité dans le club : 25/09/15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office:value-type="string">
            <text:p>18/04 : Animation poussins - Vernon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748335,%200)">CHAUMOITRE Camille</text:a>  D7 (2 pt)  PO/F  1674888  Date début validité dans le club : 05/09/15</text:p>
          </table:table-cell>
        </table:table-row>
        <table:table-row table:style-name="ro2">
          <table:table-cell office:value-type="string">
            <text:p>11/01 : Departementaux de cross - Gisors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53265,%200)">GOULE Juliette</text:a>  D7 (2 pt)  EA/F  1817420  Date début validité dans le club : 15/10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873727,%200)">MARIE Kassandra</text:a>  D7 (2 pt)  PO/F  1759176  Date début validité dans le club : 09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20577,%200)">ASIN Leena</text:a>  D8 (1 pt)  EA/F  1792887  Date début validité dans le club : 30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775721,%200)">AUVRAY Maelle</text:a>  D8 (1 pt)  PO/F  1695078  Date début validité dans le club : 06/10/14</text:p>
          </table:table-cell>
        </table:table-row>
        <table:table-row table:style-name="ro2">
          <table:table-cell office:value-type="string">
            <text:p>11/01 : Departementaux de cross - Gisors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612710,%200)">BOUCHER Romane</text:a>  D8 (1 pt)  PO/F  1577740  Date début validité dans le club : 11/09/14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20734,%200)">DANTAN Heloise</text:a>  D8 (1 pt)  EA/F  1793017  Date début validité dans le club : 30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620762,%200)">GODEFROY Annaelle</text:a>  D8 (1 pt)  PO/F  1583985  Date début validité dans le club : 25/09/15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886342,%200)">HOOGTERP Marise</text:a>  D8 (1 pt)  EA/F  1767637  Date début validité dans le club : 16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747890,%200)">LEGRAND Clara</text:a>  D8 (1 pt)  PO/F  1674586  Date début validité dans le club : 25/09/14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48926,%200)">LEPILLE Louise</text:a>  D8 (1 pt)  EA/F  1814175  Date début validité dans le club : 13/10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Encadrement (60 pt)</text:p>
          </table:table-cell>
        </table:table-row>
        <table:table-row table:style-name="ro2">
          <table:table-cell table:style-name="ce8" office:value-type="string">
            <text:p><text:a xlink:href="javascript:bddThrowAthlete('cclubs',%201142212,%200)">DELARIVE Brigitte</text:a>  R1 (15 pt)  VE/F  1250016  Date début validité dans le club : 05/09/15</text:p>
          </table:table-cell>
        </table:table-row>
        <table:table-row table:style-name="ro2">
          <table:table-cell office:value-type="string">
            <text:p>Juge Lancers Régional</text:p>
          </table:table-cell>
        </table:table-row>
        <table:table-row table:style-name="ro2">
          <table:table-cell table:style-name="ce8" office:value-type="string">
            <text:p><text:a xlink:href="javascript:bddThrowAthlete('cclubs',%201744533,%200)">LEFEBVRE Patricia</text:a>  R1 (15 pt)  VE/F  1672087  Date début validité dans le club : 25/09/15</text:p>
          </table:table-cell>
        </table:table-row>
        <table:table-row table:style-name="ro2">
          <table:table-cell office:value-type="string">
            <text:p>Entraîneur 1 degré Marche Nordique</text:p>
          </table:table-cell>
        </table:table-row>
        <table:table-row table:style-name="ro2">
          <table:table-cell table:style-name="ce8" office:value-type="string">
            <text:p><text:a xlink:href="javascript:bddThrowAthlete('cclubs',%20169121,%200)">MASSON Carole</text:a>  R1 (15 pt)  SE/F  936909  Date début validité dans le club : 05/09/15</text:p>
          </table:table-cell>
        </table:table-row>
        <table:table-row table:style-name="ro2">
          <table:table-cell office:value-type="string">
            <text:p>Entraineur 1 degré -16 ans</text:p>
          </table:table-cell>
        </table:table-row>
        <table:table-row table:style-name="ro2">
          <table:table-cell table:style-name="ce8" office:value-type="string">
            <text:p><text:a xlink:href="javascript:bddThrowAthlete('cclubs',%20959041,%200)">SOULE Caroline</text:a>  R1 (15 pt)  VE/F  1160688  Date début validité dans le club : 24/09/14</text:p>
          </table:table-cell>
        </table:table-row>
        <table:table-row table:style-name="ro2">
          <table:table-cell office:value-type="string">
            <text:p>Entraîneur 1 degré Marche Nordique</text:p>
          </table:table-cell>
        </table:table-row>
        <table:table-row table:style-name="ro2">
          <table:table-cell office:value-type="string">
            <text:p>Hommes</text:p>
          </table:table-cell>
        </table:table-row>
        <table:table-row table:style-name="ro2">
          <table:table-cell office:value-type="string">
            <text:p>Compétition (478 pt)</text:p>
          </table:table-cell>
        </table:table-row>
        <table:table-row table:style-name="ro2">
          <table:table-cell table:style-name="ce8" office:value-type="string">
            <text:p><text:a xlink:href="javascript:bddThrowAthlete('cclubs',%201861807,%200)">GUIOD Stephane</text:a>  IR3 (19 pt)  VE/M  1752951  Date début validité dans le club : 05/09/15</text:p>
          </table:table-cell>
        </table:table-row>
        <table:table-row table:style-name="ro2">
          <table:table-cell office:value-type="string">
            <text:p>Marteau (7 Kg) / TCM  :  47m43  (IR3)  21/06/15  (Vernon)</text:p>
          </table:table-cell>
        </table:table-row>
        <table:table-row table:style-name="ro2">
          <table:table-cell office:value-type="string">
            <text:p>Marteau (7.26 Kg)  :  47m57  (IR3)  01/07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69313,%200)">BOURDON Olivier</text:a>  IR4 (18 pt)  VE/M  772207  Date début validité dans le club : 23/10/15</text:p>
          </table:table-cell>
        </table:table-row>
        <table:table-row table:style-name="ro2">
          <table:table-cell office:value-type="string">
            <text:p>Cross (VEM) : 496. (65 Pts)</text:p>
          </table:table-cell>
        </table:table-row>
        <table:table-row table:style-name="ro2">
          <table:table-cell office:value-type="string">
            <text:p>11/11 : Challenge carrington - Louviers : Place : 20. (réelle : 22) , 21 pt (coef. 3)</text:p>
          </table:table-cell>
        </table:table-row>
        <table:table-row table:style-name="ro2">
          <table:table-cell office:value-type="string">
            <text:p>14/12 : Cross alain lavaud - Evreux : Place : 10. (réelle : 12) , 16 pt (coef. 2)</text:p>
          </table:table-cell>
        </table:table-row>
        <table:table-row table:style-name="ro2">
          <table:table-cell office:value-type="string">
            <text:p>11/01 : Departementaux de cross - Gisors : Place : 18. (réelle : 18) , 7 pt (coef. 1)</text:p>
          </table:table-cell>
        </table:table-row>
        <table:table-row table:style-name="ro2">
          <table:table-cell office:value-type="string">
            <text:p>25/01 : Regionaux de cross - Bolbec : Place : 36. (réelle : 36) , 21 pt (coef. 3)</text:p>
          </table:table-cell>
        </table:table-row>
        <table:table-row table:style-name="ro2">
          <table:table-cell table:style-name="ce8" office:value-type="string">
            <text:p><text:a xlink:href="javascript:bddThrowAthlete('cclubs',%201672404,%200)">BLONDEL Jordan</text:a>  R1 (15 pt)  SE/M  1623983  Date début validité dans le club : 08/09/15</text:p>
          </table:table-cell>
        </table:table-row>
        <table:table-row table:style-name="ro2">
          <table:table-cell office:value-type="string">
            <text:p>400m / TCM  :  53''15  (IR4)  01/07/15  (Le neubourg)</text:p>
          </table:table-cell>
        </table:table-row>
        <table:table-row table:style-name="ro2">
          <table:table-cell office:value-type="string">
            <text:p>400m / TCM  :  54''34  (R1)  08/07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612382,%200)">CHAKROUN Jerome</text:a>  R1 (15 pt)  SE/M  1577499  Date début validité dans le club : 16/09/15</text:p>
          </table:table-cell>
        </table:table-row>
        <table:table-row table:style-name="ro2">
          <table:table-cell office:value-type="string">
            <text:p>800m / SEM  :  2'04''82  (R1)  10/05/15  (Gonfreville l'orcher)</text:p>
          </table:table-cell>
        </table:table-row>
        <table:table-row table:style-name="ro2">
          <table:table-cell office:value-type="string">
            <text:p>800m / SEM  :  2'04''52  (R1)  24/05/15  (Bernay)</text:p>
          </table:table-cell>
        </table:table-row>
        <table:table-row table:style-name="ro2">
          <table:table-cell table:style-name="ce8" office:value-type="string">
            <text:p><text:a xlink:href="javascript:bddThrowAthlete('cclubs',%20173408,%200)">GOUGEON Baptiste</text:a>  R1 (15 pt)  SE/M  349912  Date début validité dans le club : 05/09/15</text:p>
          </table:table-cell>
        </table:table-row>
        <table:table-row table:style-name="ro2">
          <table:table-cell office:value-type="string">
            <text:p>10 Km Route  :  33'56''  (IR4)  18/04/15  (Romilly-sur-andelle)</text:p>
          </table:table-cell>
        </table:table-row>
        <table:table-row table:style-name="ro2">
          <table:table-cell office:value-type="string">
            <text:p>1/2 Marathon  :  1h17'10''  (R1)  25/10/15  (Bois-guillaume)</text:p>
          </table:table-cell>
        </table:table-row>
        <table:table-row table:style-name="ro2">
          <table:table-cell table:style-name="ce8" office:value-type="string">
            <text:p><text:a xlink:href="javascript:bddThrowAthlete('cclubs',%201615184,%200)">JEANNIN Julien</text:a>  R1 (15 pt)  SE/M  1579659  Date début validité dans le club : 01/09/15</text:p>
          </table:table-cell>
        </table:table-row>
        <table:table-row table:style-name="ro2">
          <table:table-cell office:value-type="string">
            <text:p>Marathon  :  2h45'44''  (R1)  12/04/15  (Paris)</text:p>
          </table:table-cell>
        </table:table-row>
        <table:table-row table:style-name="ro2">
          <table:table-cell table:style-name="ce8" office:value-type="string">
            <text:p><text:a xlink:href="javascript:bddThrowAthlete('cclubs',%201232394,%200)">KIEFFER Antoine</text:a>  R1 (15 pt)  MI/M  1312415  Date début validité dans le club : 16/09/15</text:p>
          </table:table-cell>
        </table:table-row>
        <table:table-row table:style-name="ro2">
          <table:table-cell office:value-type="string">
            <text:p>Triathlon - Salle / MIM  :   90 pts  (R1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581360,%200)">CHAIB Felix</text:a>  R2 (14 pt)  VE/M  1642773  Date début validité dans le club : 25/09/15</text:p>
          </table:table-cell>
        </table:table-row>
        <table:table-row table:style-name="ro2">
          <table:table-cell office:value-type="string">
            <text:p>Marathon TC  :  2h51'40''  (R2)  18/10/15  (Amsterdam)</text:p>
          </table:table-cell>
        </table:table-row>
        <table:table-row table:style-name="ro2">
          <table:table-cell table:style-name="ce8" office:value-type="string">
            <text:p><text:a xlink:href="javascript:bddThrowAthlete('cclubs',%201411814,%200)">GODEFROY Aldrick</text:a>  R2 (14 pt)  CA/M  1437434  Date début validité dans le club : 25/09/15</text:p>
          </table:table-cell>
        </table:table-row>
        <table:table-row table:style-name="ro2">
          <table:table-cell office:value-type="string">
            <text:p>60m - Salle / TCM T1  :  7''66  (R2)  17/01/15  (Val de reuil)</text:p>
          </table:table-cell>
        </table:table-row>
        <table:table-row table:style-name="ro2">
          <table:table-cell office:value-type="string">
            <text:p>Disque (1.5 Kg) / TCM  :  39m67  (R2)  22/11/15  (Gaillon)</text:p>
          </table:table-cell>
        </table:table-row>
        <table:table-row table:style-name="ro2">
          <table:table-cell table:style-name="ce8" office:value-type="string">
            <text:p><text:a xlink:href="javascript:bddThrowAthlete('cclubs',%201578164,%200)">OURY Jerome</text:a>  R3 (13 pt)  SE/M  1553803  Date début validité dans le club : 07/11/15</text:p>
          </table:table-cell>
        </table:table-row>
        <table:table-row table:style-name="ro2">
          <table:table-cell office:value-type="string">
            <text:p>3000m Steeple (91) / SEM  :  10'34''12  (R2)  24/05/15  (Bernay)</text:p>
          </table:table-cell>
        </table:table-row>
        <table:table-row table:style-name="ro2">
          <table:table-cell office:value-type="string">
            <text:p>1/2 Marathon  :  1h19'31''  (R3)  12/06/15  (Caen)</text:p>
          </table:table-cell>
        </table:table-row>
        <table:table-row table:style-name="ro2">
          <table:table-cell table:style-name="ce8" office:value-type="string">
            <text:p><text:a xlink:href="javascript:bddThrowAthlete('cclubs',%201612568,%200)">RECOQUILLE Pierryves</text:a>  R3 (13 pt)  VE/M  1577630  Date début validité dans le club : 01/09/15</text:p>
          </table:table-cell>
        </table:table-row>
        <table:table-row table:style-name="ro2">
          <table:table-cell office:value-type="string">
            <text:p>Marathon TC  :  2h54'57''  (R3)  18/10/15  (Amsterdam)</text:p>
          </table:table-cell>
        </table:table-row>
        <table:table-row table:style-name="ro2">
          <table:table-cell table:style-name="ce8" office:value-type="string">
            <text:p><text:a xlink:href="javascript:bddThrowAthlete('cclubs',%201748322,%200)">DUNEUFGERMAIN Kylian</text:a>  R4 (12 pt)  BE/M  1674879  Date début validité dans le club : 01/09/15</text:p>
          </table:table-cell>
        </table:table-row>
        <table:table-row table:style-name="ro2">
          <table:table-cell office:value-type="string">
            <text:p>Triathlon / BEM  :   82 pts  (R4)  04/10/15  (Rouen)</text:p>
          </table:table-cell>
        </table:table-row>
        <table:table-row table:style-name="ro2">
          <table:table-cell table:style-name="ce8" office:value-type="string">
            <text:p><text:a xlink:href="javascript:bddThrowAthlete('cclubs',%201498597,%200)">KIEFFER Hugo</text:a>  R4 (12 pt)  CA/M  1497192  Date début validité dans le club : 16/09/15</text:p>
          </table:table-cell>
        </table:table-row>
        <table:table-row table:style-name="ro2">
          <table:table-cell office:value-type="string">
            <text:p>60m - Salle / TCM T1  :  7''91  (R4)  17/01/15  (Val de reuil)</text:p>
          </table:table-cell>
        </table:table-row>
        <table:table-row table:style-name="ro2">
          <table:table-cell office:value-type="string">
            <text:p>100m/CAM  :  12''11 (+0.3)  (R3)  04/07/15  (Limoges)</text:p>
          </table:table-cell>
        </table:table-row>
        <table:table-row table:style-name="ro2">
          <table:table-cell table:style-name="ce8" office:value-type="string">
            <text:p><text:a xlink:href="javascript:bddThrowAthlete('cclubs',%201498678,%200)">MARGINIER Theo</text:a>  R4 (12 pt)  BE/M  1497265  Date début validité dans le club : 08/09/15</text:p>
          </table:table-cell>
        </table:table-row>
        <table:table-row table:style-name="ro2">
          <table:table-cell office:value-type="string">
            <text:p>Triathlon / BEM  :   87 pts  (R4)  04/10/15  (Rouen)</text:p>
          </table:table-cell>
        </table:table-row>
        <table:table-row table:style-name="ro2">
          <table:table-cell table:style-name="ce8" office:value-type="string">
            <text:p><text:a xlink:href="javascript:bddThrowAthlete('cclubs',%201626163,%200)">SIBOUT Daniel</text:a>  R4 (12 pt)  VE/M  1588303  Date début validité dans le club : 25/09/15</text:p>
          </table:table-cell>
        </table:table-row>
        <table:table-row table:style-name="ro2">
          <table:table-cell office:value-type="string">
            <text:p>Cross (VEM) : 1179. (43 Pts)</text:p>
          </table:table-cell>
        </table:table-row>
        <table:table-row table:style-name="ro2">
          <table:table-cell office:value-type="string">
            <text:p>11/11 : Challenge carrington - Louviers : Place : 58. (réelle : 62) , 15 pt (coef. 3)</text:p>
          </table:table-cell>
        </table:table-row>
        <table:table-row table:style-name="ro2">
          <table:table-cell office:value-type="string">
            <text:p>14/12 : Cross alain lavaud - Evreux : Place : 35. (réelle : 42) , 10 pt (coef. 2)</text:p>
          </table:table-cell>
        </table:table-row>
        <table:table-row table:style-name="ro2">
          <table:table-cell office:value-type="string">
            <text:p>11/01 : Departementaux de cross - Gisors : Place : 35. (réelle : 35) , 6 pt (coef. 1)</text:p>
          </table:table-cell>
        </table:table-row>
        <table:table-row table:style-name="ro2">
          <table:table-cell office:value-type="string">
            <text:p>25/01 : Regionaux de cross - Bolbec : Place : 105. (réelle : 105) , 12 pt (coef. 3)</text:p>
          </table:table-cell>
        </table:table-row>
        <table:table-row table:style-name="ro2">
          <table:table-cell table:style-name="ce8" office:value-type="string">
            <text:p><text:a xlink:href="javascript:bddThrowAthlete('cclubs',%201748292,%200)">STIFFE Baptiste</text:a>  R4 (12 pt)  MI/M  1674859  Date début validité dans le club : 05/09/15</text:p>
          </table:table-cell>
        </table:table-row>
        <table:table-row table:style-name="ro2">
          <table:table-cell office:value-type="string">
            <text:p>Triathlon / MIM  :   73 pts  (R4)  19/09/15  (Gaillon)</text:p>
          </table:table-cell>
        </table:table-row>
        <table:table-row table:style-name="ro2">
          <table:table-cell table:style-name="ce8" office:value-type="string">
            <text:p><text:a xlink:href="javascript:bddThrowAthlete('cclubs',%201745437,%200)">TANQUERAY Pascal</text:a>  R4 (12 pt)  SE/M  1672774  Date début validité dans le club : 16/09/15</text:p>
          </table:table-cell>
        </table:table-row>
        <table:table-row table:style-name="ro2">
          <table:table-cell office:value-type="string">
            <text:p>Marathon  :  3h02'40''  (R4)  31/05/15  (Cancale)</text:p>
          </table:table-cell>
        </table:table-row>
        <table:table-row table:style-name="ro2">
          <table:table-cell table:style-name="ce8" office:value-type="string">
            <text:p><text:a xlink:href="javascript:bddThrowAthlete('cclubs',%201518410,%200)">BOUQUET Arthur</text:a>  R5 (11 pt)  JU/M  1512456  Date début validité dans le club : 11/09/14</text:p>
          </table:table-cell>
        </table:table-row>
        <table:table-row table:style-name="ro2">
          <table:table-cell office:value-type="string">
            <text:p>400m / TCM  :  58''38  (R5)  01/07/15  (Le neubourg)</text:p>
          </table:table-cell>
        </table:table-row>
        <table:table-row table:style-name="ro2">
          <table:table-cell office:value-type="string">
            <text:p>400m / TCM  :  57''47  (R5)  08/07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626178,%200)">CRAMBERT Mathys</text:a>  R5 (11 pt)  PO/M  1588316  Date début validité dans le club : 11/09/15</text:p>
          </table:table-cell>
        </table:table-row>
        <table:table-row table:style-name="ro2">
          <table:table-cell office:value-type="string">
            <text:p>Triathlon - Salle / BEM  :   71 pts  (R5)  21/11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744259,%200)">DANJEAN Robin</text:a>  R5 (11 pt)  SE/M  1671913  Date début validité dans le club : 05/09/15</text:p>
          </table:table-cell>
        </table:table-row>
        <table:table-row table:style-name="ro2">
          <table:table-cell office:value-type="string">
            <text:p>1/2 Marathon  :  1h23'50''  (R5)  12/06/15  (Caen)</text:p>
          </table:table-cell>
        </table:table-row>
        <table:table-row table:style-name="ro2">
          <table:table-cell table:style-name="ce8" office:value-type="string">
            <text:p><text:a xlink:href="javascript:bddThrowAthlete('cclubs',%201841474,%200)">DUNEUFGERMAIN Yelan</text:a>  R5 (11 pt)  BE/M  1740972  Date début validité dans le club : 01/09/15</text:p>
          </table:table-cell>
        </table:table-row>
        <table:table-row table:style-name="ro2">
          <table:table-cell office:value-type="string">
            <text:p>Triathlon / BEM  :   78 pts  (R5)  04/07/15  (Limoges)</text:p>
          </table:table-cell>
        </table:table-row>
        <table:table-row table:style-name="ro2">
          <table:table-cell table:style-name="ce8" office:value-type="string">
            <text:p><text:a xlink:href="javascript:bddThrowAthlete('cclubs',%201205828,%200)">DURANTEAU David</text:a>  R5 (11 pt)  VE/M  1444356  Date début validité dans le club : 13/11/15</text:p>
          </table:table-cell>
        </table:table-row>
        <table:table-row table:style-name="ro2">
          <table:table-cell office:value-type="string">
            <text:p>Marathon  :  3h04'38''  (R5)  12/06/15  (Caen)</text:p>
          </table:table-cell>
        </table:table-row>
        <table:table-row table:style-name="ro2">
          <table:table-cell table:style-name="ce8" office:value-type="string">
            <text:p><text:a xlink:href="javascript:bddThrowAthlete('cclubs',%20789612,%200)">DUSEHU Yann</text:a>  R5 (11 pt)  CA/M  1040154  Date début validité dans le club : 29/09/15</text:p>
          </table:table-cell>
        </table:table-row>
        <table:table-row table:style-name="ro2">
          <table:table-cell office:value-type="string">
            <text:p>400m / SEM  :  55''46  (R3)  10/05/15  (Gonfreville l'orcher)</text:p>
          </table:table-cell>
        </table:table-row>
        <table:table-row table:style-name="ro2">
          <table:table-cell office:value-type="string">
            <text:p>400m / SEM  :  57''56  (R5)  24/05/15  (Bernay)</text:p>
          </table:table-cell>
        </table:table-row>
        <table:table-row table:style-name="ro2">
          <table:table-cell table:style-name="ce8" office:value-type="string">
            <text:p><text:a xlink:href="javascript:bddThrowAthlete('cclubs',%201668821,%200)">SIBOUT Stephane</text:a>  R5 (11 pt)  SE/M  1621293  Date début validité dans le club : 09/11/15</text:p>
          </table:table-cell>
        </table:table-row>
        <table:table-row table:style-name="ro2">
          <table:table-cell office:value-type="string">
            <text:p>Cross (SEM) : 1333. (40 Pts)</text:p>
          </table:table-cell>
        </table:table-row>
        <table:table-row table:style-name="ro2">
          <table:table-cell office:value-type="string">
            <text:p>14/12 : Cross alain lavaud - Evreux : Place : 17. (réelle : 17) , 10 pt (coef. 2)</text:p>
          </table:table-cell>
        </table:table-row>
        <table:table-row table:style-name="ro2">
          <table:table-cell office:value-type="string">
            <text:p>11/01 : Departementaux de cross - Gisors : Place : 17. (réelle : 17) , 6 pt (coef. 1)</text:p>
          </table:table-cell>
        </table:table-row>
        <table:table-row table:style-name="ro2">
          <table:table-cell office:value-type="string">
            <text:p>25/01 : Regionaux de cross - Bolbec : Place : 59. (réelle : 59) , 12 pt (coef. 3)</text:p>
          </table:table-cell>
        </table:table-row>
        <table:table-row table:style-name="ro4">
          <table:table-cell office:value-type="string">
            <text:p>08/02 : 1/2 finale des championnats de frannce de cross-country - Saint marc le blanc : Place : 151. (réelle : 151) , 12 pt (coef. 4)</text:p>
          </table:table-cell>
        </table:table-row>
        <table:table-row table:style-name="ro2">
          <table:table-cell table:style-name="ce8" office:value-type="string">
            <text:p><text:a xlink:href="javascript:bddThrowAthlete('cclubs',%201229896,%200)">CLAIN Sebastien</text:a>  R6 (10 pt)  VE/M  1310488  Date début validité dans le club : 16/09/15</text:p>
          </table:table-cell>
        </table:table-row>
        <table:table-row table:style-name="ro2">
          <table:table-cell office:value-type="string">
            <text:p>1/2 Marathon  :  1h24'23''  (R6)  25/10/15  (Bois-guillaume)</text:p>
          </table:table-cell>
        </table:table-row>
        <table:table-row table:style-name="ro2">
          <table:table-cell table:style-name="ce8" office:value-type="string">
            <text:p><text:a xlink:href="javascript:bddThrowAthlete('cclubs',%201638260,%200)">GUIOD Martin</text:a>  R6 (10 pt)  BE/M  1597816  Date début validité dans le club : 13/10/15</text:p>
          </table:table-cell>
        </table:table-row>
        <table:table-row table:style-name="ro2">
          <table:table-cell office:value-type="string">
            <text:p>Triathlon - Salle / BEM  :   62 pts  (R6)  21/11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73254,%200)">LE FUR Dylan</text:a>  R6 (10 pt)  BE/M  1624621  Date début validité dans le club : 18/09/15</text:p>
          </table:table-cell>
        </table:table-row>
        <table:table-row table:style-name="ro2">
          <table:table-cell office:value-type="string">
            <text:p>Triathlon / BEM  :   64 pts  (R6)  04/10/15  (Rouen)</text:p>
          </table:table-cell>
        </table:table-row>
        <table:table-row table:style-name="ro2">
          <table:table-cell table:style-name="ce8" office:value-type="string">
            <text:p><text:a xlink:href="javascript:bddThrowAthlete('cclubs',%201760385,%200)">ALLAIN Laurent</text:a>  D1 (8 pt)  VE/M  1683579  Date début validité dans le club : 01/09/15</text:p>
          </table:table-cell>
        </table:table-row>
        <table:table-row table:style-name="ro2">
          <table:table-cell office:value-type="string">
            <text:p>Marathon  :  3h19'34''  (D1)  18/10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20538,%200)">BUSCHBAUM Nicolas</text:a>  D1 (8 pt)  SE/M  1583797  Date début validité dans le club : 05/09/15</text:p>
          </table:table-cell>
        </table:table-row>
        <table:table-row table:style-name="ro2">
          <table:table-cell office:value-type="string">
            <text:p>Marathon TC  :  3h18'46''  (D1)  15/03/15  (Barcelone)</text:p>
          </table:table-cell>
        </table:table-row>
        <table:table-row table:style-name="ro2">
          <table:table-cell table:style-name="ce8" office:value-type="string">
            <text:p><text:a xlink:href="javascript:bddThrowAthlete('cclubs',%201407664,%200)">CIVEL Dominique</text:a>  D1 (8 pt)  VE/M  1434533  Date début validité dans le club : 01/09/15</text:p>
          </table:table-cell>
        </table:table-row>
        <table:table-row table:style-name="ro2">
          <table:table-cell office:value-type="string">
            <text:p>10 Km Route  :  39'18''  (D1)  08/03/15  (Caudebec les elbeuf)</text:p>
          </table:table-cell>
        </table:table-row>
        <table:table-row table:style-name="ro2">
          <table:table-cell office:value-type="string">
            <text:p>5 000m Marche / SEM  :  29'00''83  (D1)  24/05/15  (Bernay)</text:p>
          </table:table-cell>
        </table:table-row>
        <table:table-row table:style-name="ro2">
          <table:table-cell table:style-name="ce8" office:value-type="string">
            <text:p><text:a xlink:href="javascript:bddThrowAthlete('cclubs',%201063160,%200)">CRAMBERT Virgile</text:a>  D1 (8 pt)  VE/M  1584544  Date début validité dans le club : 11/09/15</text:p>
          </table:table-cell>
        </table:table-row>
        <table:table-row table:style-name="ro2">
          <table:table-cell office:value-type="string">
            <text:p>Cross (VEM) : 2013. (28 Pts)</text:p>
          </table:table-cell>
        </table:table-row>
        <table:table-row table:style-name="ro2">
          <table:table-cell office:value-type="string">
            <text:p>11/11 : Challenge carrington - Louviers : Place : 62. (réelle : 66) , 15 pt (coef. 3)</text:p>
          </table:table-cell>
        </table:table-row>
        <table:table-row table:style-name="ro2">
          <table:table-cell office:value-type="string">
            <text:p>14/12 : Regionaux cross court - Evreux : Place : 63. (réelle : 58) , 9 pt (coef. 3)</text:p>
          </table:table-cell>
        </table:table-row>
        <table:table-row table:style-name="ro2">
          <table:table-cell office:value-type="string">
            <text:p>11/01 : Departementaux de cross - Gisors : Place : 62. (réelle : 62) , 4 pt (coef. 1)</text:p>
          </table:table-cell>
        </table:table-row>
        <table:table-row table:style-name="ro2">
          <table:table-cell table:style-name="ce8" office:value-type="string">
            <text:p><text:a xlink:href="javascript:bddThrowAthlete('cclubs',%201576300,%200)">DUSEHU Eric</text:a>  D1 (8 pt)  BE/M  1552853  Date début validité dans le club : 29/09/15</text:p>
          </table:table-cell>
        </table:table-row>
        <table:table-row table:style-name="ro2">
          <table:table-cell office:value-type="string">
            <text:p>Triathlon - Salle / BEM  :   52 pts  (D1)  08/0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498254,%200)">MOTTE Matteo</text:a>  D1 (8 pt)  BE/M  1496909  Date début validité dans le club : 19/09/14</text:p>
          </table:table-cell>
        </table:table-row>
        <table:table-row table:style-name="ro2">
          <table:table-cell office:value-type="string">
            <text:p>Triathlon / BEM  :   53 pts  (D1)  04/07/15  (Limoges)</text:p>
          </table:table-cell>
        </table:table-row>
        <table:table-row table:style-name="ro2">
          <table:table-cell table:style-name="ce8" office:value-type="string">
            <text:p><text:a xlink:href="javascript:bddThrowAthlete('cclubs',%201748314,%200)">RYBAK Thomas</text:a>  D1 (8 pt)  MI/M  1674870  Date début validité dans le club : 08/09/15</text:p>
          </table:table-cell>
        </table:table-row>
        <table:table-row table:style-name="ro2">
          <table:table-cell office:value-type="string">
            <text:p>Triathlon / MIM  :   58 pts  (D1)  30/05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612556,%200)">STIFFE Christophe</text:a>  D1 (8 pt)  VE/M  1577617  Date début validité dans le club : 05/09/15</text:p>
          </table:table-cell>
        </table:table-row>
        <table:table-row table:style-name="ro2">
          <table:table-cell office:value-type="string">
            <text:p>Poids (7 Kg) / SEM  :  9m26  (R6)  24/05/15  (Bernay)</text:p>
          </table:table-cell>
        </table:table-row>
        <table:table-row table:style-name="ro2">
          <table:table-cell office:value-type="string">
            <text:p>Poids (7 Kg)/TCM  :  9m04  (D1)  30/05/15  (Le neubourg)</text:p>
          </table:table-cell>
        </table:table-row>
        <table:table-row table:style-name="ro2">
          <table:table-cell table:style-name="ce8" office:value-type="string">
            <text:p><text:a xlink:href="javascript:bddThrowAthlete('cclubs',%201748199,%200)">AUBE Guillaume</text:a>  D2 (7 pt)  SE/M  1674794  Date début validité dans le club : 25/09/14</text:p>
          </table:table-cell>
        </table:table-row>
        <table:table-row table:style-name="ro2">
          <table:table-cell office:value-type="string">
            <text:p>1/2 Marathon  :  1h33'05''  (D2)  12/06/15  (Caen)</text:p>
          </table:table-cell>
        </table:table-row>
        <table:table-row table:style-name="ro2">
          <table:table-cell table:style-name="ce8" office:value-type="string">
            <text:p><text:a xlink:href="javascript:bddThrowAthlete('cclubs',%20169490,%200)">EON Lucien</text:a>  D2 (7 pt)  VE/M  358174  Date début validité dans le club : 01/09/15</text:p>
          </table:table-cell>
        </table:table-row>
        <table:table-row table:style-name="ro2">
          <table:table-cell office:value-type="string">
            <text:p>1/2 Marathon  :  1h32'07''  (D2)  08/03/15  (Caudebec les elbeuf)</text:p>
          </table:table-cell>
        </table:table-row>
        <table:table-row table:style-name="ro2">
          <table:table-cell table:style-name="ce8" office:value-type="string">
            <text:p><text:a xlink:href="javascript:bddThrowAthlete('cclubs',%201626197,%200)">AMPOULIE Pascal</text:a>  D3 (6 pt)  SE/M  1588330  Date début validité dans le club : 13/10/15</text:p>
          </table:table-cell>
        </table:table-row>
        <table:table-row table:style-name="ro2">
          <table:table-cell office:value-type="string">
            <text:p>Cross (SEM) : 2435. (21 Pts)</text:p>
          </table:table-cell>
        </table:table-row>
        <table:table-row table:style-name="ro2">
          <table:table-cell office:value-type="string">
            <text:p>14/12 : Regionaux cross court - Evreux : Place : 58. (réelle : 53) , 9 pt (coef. 3)</text:p>
          </table:table-cell>
        </table:table-row>
        <table:table-row table:style-name="ro4">
          <table:table-cell office:value-type="string">
            <text:p>08/02 : 1/2 finale des championnats de frannce de cross-country - Saint marc le blanc : Place : 114. (réelle : 114) , 12 pt (coef. 4)</text:p>
          </table:table-cell>
        </table:table-row>
        <table:table-row table:style-name="ro2">
          <table:table-cell table:style-name="ce8" office:value-type="string">
            <text:p><text:a xlink:href="javascript:bddThrowAthlete('cclubs',%201744395,%200)">CHAIB Louis</text:a>  D3 (6 pt)  CA/M  1671989  Date début validité dans le club : 24/09/14</text:p>
          </table:table-cell>
        </table:table-row>
        <table:table-row table:style-name="ro2">
          <table:table-cell office:value-type="string">
            <text:p>50m - Salle/TCM  :  7''0  (D3)  07/01/15  (Val de reuil)</text:p>
          </table:table-cell>
        </table:table-row>
        <table:table-row table:style-name="ro2">
          <table:table-cell office:value-type="string">
            <text:p>Longueur - Salle/TCM  :  5m09  (D3)  07/01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9451,%200)">LOZE Francois</text:a>  D3 (6 pt)  VE/M  347675  Date début validité dans le club : 25/09/15</text:p>
          </table:table-cell>
        </table:table-row>
        <table:table-row table:style-name="ro2">
          <table:table-cell office:value-type="string">
            <text:p>Cross (VEM) : 3054. (18 Pts)</text:p>
          </table:table-cell>
        </table:table-row>
        <table:table-row table:style-name="ro2">
          <table:table-cell office:value-type="string">
            <text:p>11/11 : Challenge carrington - Louviers : Place : 57. (réelle : 61) , 15 pt (coef. 3)</text:p>
          </table:table-cell>
        </table:table-row>
        <table:table-row table:style-name="ro2">
          <table:table-cell office:value-type="string">
            <text:p>11/01 : Departementaux de cross - Gisors : Place : 71. (réelle : 71) , 3 pt (coef. 1)</text:p>
          </table:table-cell>
        </table:table-row>
        <table:table-row table:style-name="ro2">
          <table:table-cell table:style-name="ce8" office:value-type="string">
            <text:p><text:a xlink:href="javascript:bddThrowAthlete('cclubs',%201573073,%200)">ROCARD Jean marie</text:a>  D3 (6 pt)  VE/M  1550750  Date début validité dans le club : 25/09/15</text:p>
          </table:table-cell>
        </table:table-row>
        <table:table-row table:style-name="ro2">
          <table:table-cell office:value-type="string">
            <text:p>1/2 Marathon  :  1h35'20''  (D3)  08/03/15  (Caudebec les elbeuf)</text:p>
          </table:table-cell>
        </table:table-row>
        <table:table-row table:style-name="ro2">
          <table:table-cell table:style-name="ce8" office:value-type="string">
            <text:p><text:a xlink:href="javascript:bddThrowAthlete('cclubs',%201975517,%200)">GAND Alexandre</text:a>  D4 (5 pt)  BE/M  1833216  Date début validité dans le club : 07/11/15</text:p>
          </table:table-cell>
        </table:table-row>
        <table:table-row table:style-name="ro2">
          <table:table-cell office:value-type="string">
            <text:p>Triathlon - Salle / BEM  :   37 pts  (D4)  05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15212,%200)">GODEFROY Cedric</text:a>  D4 (5 pt)  SE/M  1579671  Date début validité dans le club : 25/09/15</text:p>
          </table:table-cell>
        </table:table-row>
        <table:table-row table:style-name="ro2">
          <table:table-cell office:value-type="string">
            <text:p>Javelot (800 G) / SEM  :  30m83  (D4)  24/05/15  (Bernay)</text:p>
          </table:table-cell>
        </table:table-row>
        <table:table-row table:style-name="ro2">
          <table:table-cell office:value-type="string">
            <text:p>400m / SEM  :  62''48  (D4)  24/05/15  (Bernay)</text:p>
          </table:table-cell>
        </table:table-row>
        <table:table-row table:style-name="ro2">
          <table:table-cell table:style-name="ce8" office:value-type="string">
            <text:p><text:a xlink:href="javascript:bddThrowAthlete('cclubs',%201501502,%200)">DEFARGE Bertrand</text:a>  D5 (4 pt)  SE/M  1499514  Date début validité dans le club : 01/09/15</text:p>
          </table:table-cell>
        </table:table-row>
        <table:table-row table:style-name="ro2">
          <table:table-cell office:value-type="string">
            <text:p>1/2 Marathon  :  1h42'51''  (D5)  13/09/15  (Aubevoye)</text:p>
          </table:table-cell>
        </table:table-row>
        <table:table-row table:style-name="ro2">
          <table:table-cell table:style-name="ce8" office:value-type="string">
            <text:p><text:a xlink:href="javascript:bddThrowAthlete('cclubs',%20622948,%200)">RICHOMME Bruno</text:a>  D5 (4 pt)  VE/M  186592  Date début validité dans le club : 30/09/15</text:p>
          </table:table-cell>
        </table:table-row>
        <table:table-row table:style-name="ro2">
          <table:table-cell office:value-type="string">
            <text:p>Marathon TC  :  3h47'37''  (D5)  18/10/15  (Amsterdam)</text:p>
          </table:table-cell>
        </table:table-row>
        <table:table-row table:style-name="ro2">
          <table:table-cell table:style-name="ce8" office:value-type="string">
            <text:p><text:a xlink:href="javascript:bddThrowAthlete('cclubs',%201411409,%200)">CHAUMOITRE Christophe</text:a>  D6 (3 pt)  VE/M  1437141  Date début validité dans le club : 25/09/15</text:p>
          </table:table-cell>
        </table:table-row>
        <table:table-row table:style-name="ro2">
          <table:table-cell office:value-type="string">
            <text:p>400m / 45M  :  63''84  (D5)  04/08/15  (Venissieux)</text:p>
          </table:table-cell>
        </table:table-row>
        <table:table-row table:style-name="ro2">
          <table:table-cell office:value-type="string">
            <text:p>200m - Salle / TCM  :  27''71  (D6)  12/12/15  (Val de reuil)</text:p>
          </table:table-cell>
        </table:table-row>
        <table:table-row table:style-name="ro2">
          <table:table-cell table:style-name="ce8" office:value-type="string">
            <text:p><text:a xlink:href="javascript:bddThrowAthlete('cclubs',%201612606,%200)">MARGINIER Eric</text:a>  D6 (3 pt)  VE/M  1577658  Date début validité dans le club : 08/09/15</text:p>
          </table:table-cell>
        </table:table-row>
        <table:table-row table:style-name="ro2">
          <table:table-cell office:value-type="string">
            <text:p>1/2 Marathon  :  1h46'58''  (D6)  13/09/15  (Aubevoye)</text:p>
          </table:table-cell>
        </table:table-row>
        <table:table-row table:style-name="ro2">
          <table:table-cell table:style-name="ce8" office:value-type="string">
            <text:p><text:a xlink:href="javascript:bddThrowAthlete('cclubs',%201459270,%200)">BOURGEAUX Alexis</text:a>  D7 (2 pt)  SE/M  1467169  Date début validité dans le club : 20/09/14</text:p>
          </table:table-cell>
        </table:table-row>
        <table:table-row table:style-name="ro2">
          <table:table-cell office:value-type="string">
            <text:p>Cross (SEM) : 4158. (6 Pts)</text:p>
          </table:table-cell>
        </table:table-row>
        <table:table-row table:style-name="ro2">
          <table:table-cell office:value-type="string">
            <text:p>11/11 : Challenge carrington - Louviers : Place : 106. (réelle : 109) , 3 pt (coef. 3)</text:p>
          </table:table-cell>
        </table:table-row>
        <table:table-row table:style-name="ro2">
          <table:table-cell office:value-type="string">
            <text:p>14/12 : Regionaux cross court - Evreux : Place : 77. (réelle : 72) , 3 pt (coef. 3)</text:p>
          </table:table-cell>
        </table:table-row>
        <table:table-row table:style-name="ro2">
          <table:table-cell table:style-name="ce8" office:value-type="string">
            <text:p><text:a xlink:href="javascript:bddThrowAthlete('cclubs',%201771153,%200)">MEHEU Jerome</text:a>  D7 (2 pt)  SE/M  1691669  Date début validité dans le club : 15/10/15</text:p>
          </table:table-cell>
        </table:table-row>
        <table:table-row table:style-name="ro2">
          <table:table-cell office:value-type="string">
            <text:p>1/2 Marathon  :  1h52'50''  (D7)  12/06/15  (Caen)</text:p>
          </table:table-cell>
        </table:table-row>
        <table:table-row table:style-name="ro2">
          <table:table-cell table:style-name="ce8" office:value-type="string">
            <text:p><text:a xlink:href="javascript:bddThrowAthlete('cclubs',%201816229,%200)">VORIERES Christophe</text:a>  D7 (2 pt)  VE/M  1724121  Date début validité dans le club : 05/09/15</text:p>
          </table:table-cell>
        </table:table-row>
        <table:table-row table:style-name="ro2">
          <table:table-cell office:value-type="string">
            <text:p>Cross (VEM) : 5378. (6 Pts)</text:p>
          </table:table-cell>
        </table:table-row>
        <table:table-row table:style-name="ro2">
          <table:table-cell office:value-type="string">
            <text:p>11/11 : Challenge carrington - Louviers : Place : 131. (réelle : 139) , 3 pt (coef. 3)</text:p>
          </table:table-cell>
        </table:table-row>
        <table:table-row table:style-name="ro2">
          <table:table-cell office:value-type="string">
            <text:p>14/12 : Regionaux cross court - Evreux : Place : 85. (réelle : 80) , 3 pt (coef. 3)</text:p>
          </table:table-cell>
        </table:table-row>
        <table:table-row table:style-name="ro2">
          <table:table-cell table:style-name="ce8" office:value-type="string">
            <text:p><text:a xlink:href="javascript:bddThrowAthlete('cclubs',%201845786,%200)">DEPERROIS Mickael</text:a>  D8 (1 pt)  SE/M  1743572  Date début validité dans le club : 09/01/15</text:p>
          </table:table-cell>
        </table:table-row>
        <table:table-row table:style-name="ro2">
          <table:table-cell office:value-type="string">
            <text:p>10 Km Route  :  43'09''  (D5)  08/03/15  (Caudebec les elbeuf)</text:p>
          </table:table-cell>
        </table:table-row>
        <table:table-row table:style-name="ro2">
          <table:table-cell office:value-type="string">
            <text:p>Longueur / SEM  :  3m71 (-0.9)  (D8)  24/05/15  (Bernay)</text:p>
          </table:table-cell>
        </table:table-row>
        <table:table-row table:style-name="ro2">
          <table:table-cell office:value-type="string">
            <text:p>Découverte (17 pt)</text:p>
          </table:table-cell>
        </table:table-row>
        <table:table-row table:style-name="ro2">
          <table:table-cell table:style-name="ce8" office:value-type="string">
            <text:p><text:a xlink:href="javascript:bddThrowAthlete('cclubs',%201771161,%200)">CAREME Loan</text:a>  D5 (4 pt)  PO/M  1691676  Date début validité dans le club : 05/09/15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office:value-type="string">
            <text:p>13/12 : Cross alain lavaud - Evreux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811129,%200)">DODIER Noa</text:a>  D6 (3 pt)  PO/M  1720755  Date début validité dans le club : 23/10/15</text:p>
          </table:table-cell>
        </table:table-row>
        <table:table-row table:style-name="ro2">
          <table:table-cell office:value-type="string">
            <text:p>21/02 : Triathlon poussins - Val de reuil (H-N)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20633,%200)">LEGRAND Matthieu</text:a>  D6 (3 pt)  PO/M  1792941  Date début validité dans le club : 30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2">
          <table:table-cell office:value-type="string">
            <text:p>13/12 : Cross alain lavaud - Evreux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886217,%200)">BACKES Tom</text:a>  D7 (2 pt)  EA/M  1767539  Date début validité dans le club : 16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3/12 : Cross alain lavaud - Evreux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870644,%200)">PIOCELLE Zacharie</text:a>  D7 (2 pt)  PO/M  1757328  Date début validité dans le club : 05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11/11 : Challenge carrington - Louviers (H-N)</text:p>
          </table:table-cell>
        </table:table-row>
        <table:table-row table:style-name="ro4">
          <table:table-cell table:style-name="ce8" office:value-type="string">
            <text:p><text:a xlink:href="javascript:bddThrowAthlete('cclubs',%201920720,%200)">CHAUVIDONT-FREMONT Enzo</text:a>  D8 (1 pt)  EA/M  1793007  Date début validité dans le club : 30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764682,%200)">CHOPIN Anthony</text:a>  D8 (1 pt)  PO/M  1686594  Date début validité dans le club : 05/09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table:style-name="ce8" office:value-type="string">
            <text:p><text:a xlink:href="javascript:bddThrowAthlete('cclubs',%201948950,%200)">LEPILLE Julien</text:a>  D8 (1 pt)  EA/M  1814182  Date début validité dans le club : 13/10/15</text:p>
          </table:table-cell>
        </table:table-row>
        <table:table-row table:style-name="ro2">
          <table:table-cell office:value-type="string">
            <text:p>07/11 : Triathlon po - Val de reuil (H-N)</text:p>
          </table:table-cell>
        </table:table-row>
        <table:table-row table:style-name="ro2">
          <table:table-cell office:value-type="string">
            <text:p>Loisir-Running (6 pt)</text:p>
          </table:table-cell>
        </table:table-row>
        <table:table-row table:style-name="ro2">
          <table:table-cell table:style-name="ce8" office:value-type="string">
            <text:p><text:a xlink:href="javascript:bddThrowAthlete('cclubs',%201612675,%200)">LEHMANN Eric</text:a>  D4 (5 pt)  VE/M  1577717  Date début validité dans le club : 13/10/15</text:p>
          </table:table-cell>
        </table:table-row>
        <table:table-row table:style-name="ro2">
          <table:table-cell office:value-type="string">
            <text:p>1/2 Marathon  :  1h38'07''  (D4)  12/06/15  (Caen)</text:p>
          </table:table-cell>
        </table:table-row>
        <table:table-row table:style-name="ro2">
          <table:table-cell table:style-name="ce8" office:value-type="string">
            <text:p><text:a xlink:href="javascript:bddThrowAthlete('cclubs',%201612515,%200)">CORNET Gerard</text:a>  D8 (1 pt)  VE/M  1577586  Date début validité dans le club : 01/09/15</text:p>
          </table:table-cell>
        </table:table-row>
        <table:table-row table:style-name="ro2">
          <table:table-cell office:value-type="string">
            <text:p>Marathon  :  4h20'25''  (D8)  12/04/15  (Paris)</text:p>
          </table:table-cell>
        </table:table-row>
        <table:table-row table:style-name="ro2">
          <table:table-cell office:value-type="string">
            <text:p>Encadrement (75 pt)</text:p>
          </table:table-cell>
        </table:table-row>
        <table:table-row table:style-name="ro2">
          <table:table-cell table:style-name="ce8" office:value-type="string">
            <text:p><text:a xlink:href="javascript:bddThrowAthlete('cclubs',%20560516,%200)">AMPOULIE Yannick</text:a>  R1 (15 pt)  SE/M  141270  Date début validité dans le club : 23/09/15</text:p>
          </table:table-cell>
        </table:table-row>
        <table:table-row table:style-name="ro2">
          <table:table-cell office:value-type="string">
            <text:p>Entraineur 1 degré Demi-Fond Marche</text:p>
          </table:table-cell>
        </table:table-row>
        <table:table-row table:style-name="ro2">
          <table:table-cell table:style-name="ce8" office:value-type="string">
            <text:p><text:a xlink:href="javascript:bddThrowAthlete('cclubs',%20169116,%200)">BLANCHARD Luc</text:a>  R1 (15 pt)  VE/M  300449  Date début validité dans le club : 01/09/15</text:p>
          </table:table-cell>
        </table:table-row>
        <table:table-row table:style-name="ro2">
          <table:table-cell office:value-type="string">
            <text:p>Entraineur 1 degré Demi-Fond Marche</text:p>
          </table:table-cell>
        </table:table-row>
        <table:table-row table:style-name="ro2">
          <table:table-cell table:style-name="ce8" office:value-type="string">
            <text:p><text:a xlink:href="javascript:bddThrowAthlete('cclubs',%201416338,%200)">KIEFFER Jean-pierre</text:a>  R1 (15 pt)  VE/M  1440569  Date début validité dans le club : 30/10/15</text:p>
          </table:table-cell>
        </table:table-row>
        <table:table-row table:style-name="ro2">
          <table:table-cell office:value-type="string">
            <text:p>Entraineur 1 degré -12 ans</text:p>
          </table:table-cell>
        </table:table-row>
        <table:table-row table:style-name="ro2">
          <table:table-cell table:style-name="ce8" office:value-type="string">
            <text:p><text:a xlink:href="javascript:bddThrowAthlete('cclubs',%2077595,%200)">RIVET Thomas</text:a>  R1 (15 pt)  SE/M  521331  Date début validité dans le club : 30/09/15</text:p>
          </table:table-cell>
        </table:table-row>
        <table:table-row table:style-name="ro2">
          <table:table-cell office:value-type="string">
            <text:p>Entraineur 1 degré -16 ans</text:p>
          </table:table-cell>
        </table:table-row>
        <table:table-row table:style-name="ro2">
          <table:table-cell table:style-name="ce8" office:value-type="string">
            <text:p><text:a xlink:href="javascript:bddThrowAthlete('cclubs',%201523057,%200)">VIENNE Jean-charles</text:a>  R1 (15 pt)  VE/M  1516033  Date début validité dans le club : 08/09/15</text:p>
          </table:table-cell>
        </table:table-row>
        <table:table-row table:style-name="ro2">
          <table:table-cell office:value-type="string">
            <text:p>Entraîneur 1 degré Marche Nordi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17/01/2016</text:date>, <text:time>17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Blanchard</meta:initial-creator>
    <meta:creation-date>2016-01-17T17:25:21.23</meta:creation-date>
    <dc:date>2016-01-17T17:48:54.24</dc:date>
    <dc:creator>Luc Blanchard</dc:creator>
    <meta:editing-duration>PT8M22S</meta:editing-duration>
    <meta:editing-cycles>1</meta:editing-cycles>
    <meta:document-statistic meta:table-count="2" meta:cell-count="643" meta:object-count="0"/>
    <meta:generator>OpenOffice/4.0.0$Win32 OpenOffice.org_project/400m3$Build-9702</meta:generator>
  </office:meta>
</office:document-meta>
</file>